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text:h>
        <text:p text:style-name="ifm_p_mt.3.38mm_ifm">Aan de orde zijn de <text:span text:style-name="ifm_span_font.bold_ifm">stemmingen</text:span> in verband met <text:span text:style-name="ifm_span_font.bold_ifm">het voorstel van wet van het lid Leijten tot wijziging van de Wet maatschappelijke ondersteuning om de bekostiging van het gemeentelijk beleid op het terrein van de huishoudelijke verzorging door middel van specifieke uitkeringen te laten plaatsvinden (</text:span><text:span text:style-name="ifm_span_font.bold_ifm">31375</text:span><text:span text:style-name="ifm_span_font.bold_ifm">)</text:span>.</text:p>
        <text:p text:style-name="ifm_p_mt.3.38mm_ifm">(Zie vergadering van 6 maart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Putters</text:span> (PvdA):</text:p>
        <text:p text:style-name="ifm_p_ifm"><text:variable-set text:name="spreker" text:formula="ooow:Putters" text:display="none" office:value-type="string" office:string-value="Putters"/>Voorzitter. De fracties van de PvdA en GroenLinks stemmen om de volgende redenen tegen dit wetsvoorstel, dat specifieke uitkeringen in de Wmo instelt. In de eerste plaats gaat het oormerken van geld in tegen de besturingsfilosofie van de Wmo om gemeenten meer beleidsvrijheid en vertrouwen te geven om werk, zorg, preventie en participatie op maat voor en met burgers af te stemmen. Dat leidt in de tweede plaats naar ons idee tot nieuwe verkokering en een risico van verantwoordingsbureaucratie zonder dat het overigens garandeert dat het geld bij de meest kwetsbare mensen terechtkomt. In de derde plaats maken wij ons er meer zorgen over dat er de komende jaren te weinig geld voor de Wmo beschikbaar blijft dan dat gemeenten het beschikbare geld er niet aan zullen besteden. Wij geven hun graag het vertrouwen dat ze dat goed zullen doen.</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Voorzitter. Dit wetsvoorstel zorgt ervoor dat het zorgbudget wordt geoormerkt zodat gemeenten zorggeld niet mogen uitgeven aan andere zaken, zoals stoeptegels, lantaarnpalen of de Noord/Zuidlijn in Amsterdam. De PVV-fractie is het hier van harte mee eens. In tijden van bezuinigingen en extra taken die op de gemeenten afkomen is de verleiding groot om creatief om te gaan met zorggelden. Met dit wetsvoorstel komt er zekerheid dat het zorggeld terechtkomt waar het thuishoort. Daar kan onze fractie mee instemmen.</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Nogmaals leg ik mede namens de fracties van de ChristenUnie en de SGP een stemverklaring af. Wij zullen tegen dit wetsvoorstel stemmen. Ik zou de argumenten kunnen opsommen, maar kan kortheidshalve verwijzen naar wat de heer Putters hierover heeft gezegd. Wij sluiten ons daar graag bij aan.</text:p>
        <text:p text:style-name="ifm_p_mt.3.38mm_ifm"><text:variable-set text:name="spreker" text:display="none" text:formula="ooow:" office:value-type="string" office:string-value=""/>In stemming komt het voorstel van wet.</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P, de PvdD, de OSF en 50PLUS voor dit voorstel van wet hebben gestemd, en de aanwezige leden van de fracties van de VVD, de PvdA, de ChristenUnie, de SGP, het CDA, D66 en GroenLinks ertegen, zodat het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0 maart 2012<text:line-break/>EK<text:s/>23</text:p>
            </table:table-cell>
            <table:table-cell office:value-type="string" table:style-name="handelingen.footer.cel">
              <text:p>2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voorstel van wet van het lid Leijten tot wijziging van de Wet maatschappelijke ondersteuning om de bekostiging van het gemeentelijk beleid op het terrein van de huishoudelijke verzorging door middel van specifieke uitkeringen te laten plaatsvinden (3137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Eerst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ek-20112012-23-7</meta:user-defined>
    <meta:user-defined meta:name="DC.title">Stemmingen in verband met het voorstel van wet van het lid Leijten tot wijziging van de Wet maatschappelijke ondersteuning om de bekostiging van het gemeentelijk beleid op het terrein van de huishoudelijke verzorging door middel van specifieke uitkeringen te laten plaatsvinden (31375)</meta:user-defined>
    <meta:user-defined meta:name="OVERHEIDop.behandeldDossier">31375</meta:user-defined>
    <meta:user-defined meta:name="OVERHEIDop.startpagina">8</meta:user-defined>
    <meta:user-defined meta:name="OVERHEIDop.eindpagina">8</meta:user-defined>
    <meta:user-defined meta:name="OVERHEIDop.handelingenItemNummer">7</meta:user-defined>
    <meta:user-defined meta:name="OVERHEIDop.versieInformatie"/>
    <meta:user-defined meta:name="DCTERMS.W3CDTF/DCTERMS.issued">2012-03-20</meta:user-defined>
  </office:meta>
</office:document-meta>
</file>