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Stemmingen</text:h>
        <text:p text:style-name="ifm_p_mt.3.38mm_ifm">Aan de orde zijn de <text:span text:style-name="ifm_span_font.bold_ifm">stemmingen</text:span> in verband met <text:span text:style-name="ifm_span_font.bold_ifm">het voorstel van wet van het lid Leijten tot wijziging van de Wet maatschappelijke ondersteuning ter bevordering van de kwaliteit van de maatschappelijke ondersteuning en in verband met de aanbesteding van huishoudelijke verzorging (</text:span><text:span text:style-name="ifm_span_font.bold_ifm">31353</text:span><text:span text:style-name="ifm_span_font.bold_ifm">)</text:span>.</text:p>
        <text:p text:style-name="ifm_p_mt.3.38mm_ifm">(Zie vergadering van 6 maart 2012).</text:p>
        <text:p text:style-name="ifm_p_mt.3.38mm_ifm">
            De 
            <text:span text:style-name="ifm_span_font.bold_ifm">voorzitter</text:span>:</text:p>
        <text:p text:style-name="ifm_p_ifm"><text:variable-set text:name="spreker" text:formula="ooow:voorzitter" text:display="none" office:value-type="string" office:string-value="voorzitter"/>De heer Putters heeft het woord gevraagd.</text:p>
        <text:p text:style-name="ifm_p_mt.3.38mm_ifm"><text:variable-set text:name="spreker" text:display="none" text:formula="ooow:" office:value-type="string" office:string-value=""/>
            De heer 
            <text:span text:style-name="ifm_span_font.bold_ifm">Putters</text:span> (PvdA):</text:p>
        <text:p text:style-name="ifm_p_ifm"><text:variable-set text:name="spreker" text:formula="ooow:Putters" text:display="none" office:value-type="string" office:string-value="Putters"/>Voorzitter. Bij de plenaire behandeling van het initiatiefwetsvoorstel over de beëindiging van het verplicht uitschrijven van de aanbesteding voor huishoudelijke verzorging heeft de staatssecretaris toegezegd, ons schriftelijk uiteen te zetten hoe dit zich tot hogere regelgeving verhoudt. In de brief die we hebben ontvangen stelt de regering niet enkel dat het initiatiefwetsvoorstel overbodig is, maar ook dat het contra legem is, dus in strijd met hogere regelgeving. Dit zware oordeel roept bij onze fractie vragen op. Daarnaast is het voor onze eindafweging van belang om het oordeel van de indienster van het voorstel over deze argumentatie te vernemen. Wij stellen de Kamer daarom voor, dit wetsvoorstel aan te houden om op korte termijn opheldering te krijgen en alsnog tot afronding te komen, zo nodig in een korte derde termij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Als het voorstel inhoudt dat we in de komende week een brief krijgen van mevrouw Leijten, we komende dinsdag kunnen vaststellen wanneer tot afronding wordt overgegaan en de afronding de vergadering erop zou kunnen plaatsvinden, dan kan mijn fractie met dit voorstel l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we de brief van mevrouw Leijten met een reactie op de brief van de staatssecretaris hebben ontvangen, zullen we kijken of we een derde termijn kunnen plannen om de behandeling van dit voorstel af te ronden. Ik constateer dat de Kamer hiermee instem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20 maart 2012<text:line-break/>EK<text:s/>23</text:p>
            </table:table-cell>
            <table:table-cell office:value-type="string" table:style-name="handelingen.footer.cel">
              <text:p>23-<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in verband met het voorstel van wet van het lid Leijten tot wijziging van de Wet maatschappelijke ondersteuning ter bevordering van de kwaliteit van de maatschappelijke ondersteuning en in verband met de aanbesteding van huishoudelijke verzorging (31353)</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3-20</meta:user-defined>
    <meta:user-defined meta:name="OVERHEID.StatenGeneraal/DC.creator">Eerste Kamer der Staten-Generaal</meta:user-defined>
    <dc:language>nl</dc:language>
    <meta:user-defined meta:name="OVERHEIDop.publicationIssue">2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OVERHEIDop.ParlID/DC.identifier">h-ek-20112012-23-6</meta:user-defined>
    <meta:user-defined meta:name="DC.title">Stemmingen in verband met het voorstel van wet van het lid Leijten tot wijziging van de Wet maatschappelijke ondersteuning ter bevordering van de kwaliteit van de maatschappelijke ondersteuning en in verband met de aanbesteding van huishoudelijke verzorging (31353)</meta:user-defined>
    <meta:user-defined meta:name="OVERHEIDop.behandeldDossier">31353</meta:user-defined>
    <meta:user-defined meta:name="OVERHEIDop.startpagina">7</meta:user-defined>
    <meta:user-defined meta:name="OVERHEIDop.eindpagina">7</meta:user-defined>
    <meta:user-defined meta:name="OVERHEIDop.handelingenItemNummer">6</meta:user-defined>
    <meta:user-defined meta:name="OVERHEIDop.versieInformatie"/>
    <meta:user-defined meta:name="DCTERMS.W3CDTF/DCTERMS.issued">2012-03-20</meta:user-defined>
  </office:meta>
</office:document-meta>
</file>