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4<text:line-break/>Verzoekschriften</text:h>
        <text:p text:style-name="ifm_p_mt.3.38mm_ifm">Aan de orde is de behandeling van:</text:p>
        <text:p text:style-name="ifm_p_ifm">-  
                     <text:span text:style-name="ifm_span_font.bold_ifm">het verslag over het verzoekschrift van G.S. te G. betreffende kwijtschelding van een belastingschuld (</text:span><text:span text:style-name="ifm_span_font.bold_ifm">XCVII, letter C</text:span><text:span text:style-name="ifm_span_font.bold_ifm">).</text:span>
         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voorstel van de commissie te besluit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Verzoekschriften</text:p>
            </table:table-cell>
            <table:table-cell/>
            <table:table-cell office:value-type="string" table:style-name="handelingen.footer.cel">
              <text:p text:style-name="Basis">20 maart 2012<text:line-break/>EK<text:s/>23</text:p>
            </table:table-cell>
            <table:table-cell office:value-type="string" table:style-name="handelingen.footer.cel">
              <text:p>23-<text:span text:style-name="vet">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handeling van het verslag over het verzoekschrift van G.S. te G. betreffende kwijtschelding van een belastingschuld (XCVII, letter C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20</meta:user-defined>
    <meta:user-defined meta:name="OVERHEID.StatenGeneraal/DC.creator">Eerste Kamer der Staten-Generaal</meta:user-defined>
    <dc:language>nl</dc:language>
    <meta:user-defined meta:name="OVERHEIDop.publicationIssue">2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OVERHEID.Informatietype/DC.type">officiële publicatie</meta:user-defined>
    <meta:user-defined meta:name="OVERHEIDop.ParlID/DC.identifier">h-ek-20112012-23-4</meta:user-defined>
    <meta:user-defined meta:name="DC.title">Behandeling van het verslag over het verzoekschrift van G.S. te G. betreffende kwijtschelding van een belastingschuld (XCVII, letter C)</meta:user-defined>
    <meta:user-defined meta:name="OVERHEIDop.behandeldDossier">XCVII;C</meta:user-defined>
    <meta:user-defined meta:name="OVERHEIDop.startpagina">5</meta:user-defined>
    <meta:user-defined meta:name="OVERHEIDop.eindpagina">5</meta:user-defined>
    <meta:user-defined meta:name="OVERHEIDop.handelingenItemNummer">4</meta:user-defined>
    <meta:user-defined meta:name="OVERHEIDop.versieInformatie"/>
    <meta:user-defined meta:name="DCTERMS.W3CDTF/DCTERMS.issued">2012-03-20</meta:user-defined>
  </office:meta>
</office:document-meta>
</file>