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plenaire behandeling van de volgende hamerstukken te doen plaatsvinden op 20 maart 2012:</text:p>
        <text:p text:style-name="ifm_p_indent.0.13in_ifm">Wijziging van de Wet arbeid vreemdelingen in verband met de implementatie van de Richtlijn tot vaststelling van minimumnormen inzake sancties en maatregelen tegen werkgevers van illegaal verblijvende onderdanen van derde landen (32843);</text:p>
        <text:p text:style-name="ifm_p_indent.0.13in_ifm">Wijziging van de Wet op de medische keuringen in verband met het opnemen van de mogelijkheid tot onderbrenging van de klachtenbehandeling bij aanstellingskeuringen bij de Sociaal-Economische Raad en enige andere wijzigingen (33050);</text:p>
        <text:p text:style-name="ifm_p_indent.0.13in_ifm">Wijziging van de Wet op het specifiek cultuurbeleid en enkele andere wetten in verband met herstructurering van het stelsel van cultuursubsidies, het van toepassing verklaren van de Kaderwet zelfstandige bestuursorganen op de cultuurfondsen en enkele technische aanpassingen (33100);</text:p>
        <text:p text:style-name="ifm_p_indent.0.13in_ifm">Wijziging van de Wet arbeid en zorg en de Arbeidstijdenwet ter implementatie van Richtlijn 2010/18/EU van de Raad van 8 maart 2010 (PbEU 2010, L 68) tot uitvoering van de door BUSINESSEUROPA, UEAPME, het CEEP en het EVV gesloten herziene raamovereenkomst en tot intrekking van Richtlijn 96/34/EG (33107);</text:p>
        <text:p text:style-name="ifm_p_mt.3.38mm_ifm">b. de stemming over de volgende gewijzigde motie te doen plaatsvinden op 20 maart 2012:</text:p>
        <text:p text:style-name="ifm_p_indent.0.13in_ifm">Gewijzigde motie van het lid Franken c.s. over zich blijven inzetten voor de mensenrechten (32735, C);</text:p>
        <text:p text:style-name="ifm_p_mt.3.38mm_ifm">c. de behandeling van het verslag van het volgende verzoekschrift te doen plaatsvinden op 20 maart 2012:</text:p>
        <text:p text:style-name="ifm_p_indent.0.13in_ifm">Verslag over het verzoekschrift van G.S. te G., betreffende kwijtschelding van een belastingschuld (LCVII, C);</text:p>
        <text:p text:style-name="ifm_p_mt.3.38mm_ifm">d. het voorbereidend onderzoek van het volgende wetsvoorstel door de vaste commissie voor Economische Zaken, Landbouw en Innovatie te doen plaatsvinden op 3 april 2012:</text:p>
        <text:p text:style-name="ifm_p_indent.0.13in_ifm">Wijziging van de Elektriciteitswet 1998 en van de Gaswet (implementatie van richtlijnen en verordeningen op het gebied van elektriciteit en gas) (32814);</text:p>
        <text:p text:style-name="ifm_p_mt.3.38mm_ifm">e. het voorbereidend onderzoek van de volgende wetsvoorstellen door de vaste commissie voor Sociale Zaken en Werkgelegenheid te doen plaatsvinden op 3 april 2012:</text:p>
        <text:p text:style-name="ifm_p_indent.0.13in_ifm">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 (32872);</text:p>
        <text:p text:style-name="ifm_p_indent.0.13in_ifm">Wijziging van de Wet allocatie arbeidskrachten door intermediairs en de Wet op de ondernemingsraden in verband met implementatie van de Richtlijn 2008/104/EG van het Europees Parlement en de Raad van 19 november 2008 betreffende uitzendarbeid) (32895);</text:p>
        <text:p text:style-name="ifm_p_mt.3.38mm_ifm">f. de plenaire behandeling van het volgende wetsvoorstel te doen plaatsvinden op 17 april 2012:</text:p>
        <text:p text:style-name="ifm_p_indent.0.13in_ifm">Wijziging van de Drank- en Horecawet met het oog op de terugdringing van het alcoholgebruik onder met name jongeren, de voorkoming van alcoholgerelateerde verstoring van de openbare orde, alsmede ter reductie van de administratieve lasten (32022);</text:p>
        <text:p text:style-name="ifm_p_mt.3.38mm_ifm">g. de plenaire behandeling van het volgende wetsvoorstel te doen plaatsvinden op 15 mei 2012:</text:p>
        <text:p text:style-name="ifm_p_indent.0.13in_ifm">Wijziging van de Vreemdelingenwet 2000 in verband met nationale visa en andere onderwerpen (31549);</text:p>
        <text:p text:style-name="ifm_p_mt.3.38mm_ifm">h. de plenaire behandeling van de volgende notitie te doen plaatsvinden op 5 juni 2012 in plaats van op 12 juni 2012:</text:p>
        <text:p text:style-name="ifm_p_indent.0.13in_ifm">Notitie fiscaal verdragsbeleid (25087).</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20 maart 2012<text:line-break/>EK<text:s/>23</text:p>
            </table:table-cell>
            <table:table-cell office:value-type="string" table:style-name="handelingen.footer.cel">
              <text:p>23-<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besluiten</dc:title>
    <meta:user-defined meta:name="OVERHEIDop.HandelingTypen/DC.type">Besluitenlijst</meta:user-defined>
    <meta:user-defined meta:name="OVERHEIDop.Parlementair/DC.type">Handeling</meta:user-defined>
    <meta:user-defined meta:name="OVERHEIDop.vergaderjaar">2011-2012</meta:user-defined>
    <meta:user-defined meta:name="DCTERMS.W3CDTF/OVERHEIDop.datumVergadering">2012-03-20</meta:user-defined>
    <meta:user-defined meta:name="OVERHEID.StatenGeneraal/DC.creator">Eerste Kamer der Staten-Generaal</meta:user-defined>
    <dc:language>nl</dc:language>
    <meta:user-defined meta:name="OVERHEIDop.publicationIssue">2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23-10</meta:user-defined>
    <meta:user-defined meta:name="DC.title">Lijst van besluiten</meta:user-defined>
    <meta:user-defined meta:name="OVERHEIDop.behandeldDossier">25087</meta:user-defined>
    <meta:user-defined meta:name="OVERHEIDop.behandeldDossier">31549</meta:user-defined>
    <meta:user-defined meta:name="OVERHEIDop.behandeldDossier">32022</meta:user-defined>
    <meta:user-defined meta:name="OVERHEIDop.behandeldDossier">32814</meta:user-defined>
    <meta:user-defined meta:name="OVERHEIDop.behandeldDossier">32843</meta:user-defined>
    <meta:user-defined meta:name="OVERHEIDop.behandeldDossier">32872</meta:user-defined>
    <meta:user-defined meta:name="OVERHEIDop.behandeldDossier">32895</meta:user-defined>
    <meta:user-defined meta:name="OVERHEIDop.behandeldDossier">33050</meta:user-defined>
    <meta:user-defined meta:name="OVERHEIDop.behandeldDossier">33100</meta:user-defined>
    <meta:user-defined meta:name="OVERHEIDop.behandeldDossier">33107</meta:user-defined>
    <meta:user-defined meta:name="OVERHEIDop.behandeldDossier">32735;C</meta:user-defined>
    <meta:user-defined meta:name="OVERHEIDop.behandeldDossier">LCVII;C</meta:user-defined>
    <meta:user-defined meta:name="OVERHEIDop.startpagina">26</meta:user-defined>
    <meta:user-defined meta:name="OVERHEIDop.eindpagina">26</meta:user-defined>
    <meta:user-defined meta:name="OVERHEIDop.handelingenItemNummer">10</meta:user-defined>
    <meta:user-defined meta:name="OVERHEIDop.versieInformatie"/>
    <meta:user-defined meta:name="DCTERMS.W3CDTF/DCTERMS.issued">2012-03-20</meta:user-defined>
  </office:meta>
</office:document-meta>
</file>