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font.bold_mt.3.38mm_page.keep-with-next_ifm" style:family="paragraph" style:name="ifm_p_font.bold_mt.3.38mm_page.keep-with-next_ifm" style:parent-style-name="Basis">
      <style:paragraph-properties fo:margin-top="3.38mm" fo:keep-with-next="always"/>
      <style:text-properties fo:font-weight="bold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3ste vergadering</text:p>
          </table:table-cell>
          <table:table-cell>
            <text:p>Dinsdag 20 maart 2012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h text:style-name="ifm_p_font.bold_mt.3.38mm_page.keep-with-next_ifm" text:outline-level="1">RECTIFICATIE</text:h><text:p text:style-name="ifm_p_mt.3.38mm_ifm">In boekje 1 van de Handelingen der Eerste Kamer (vergaderjaar 2011-2012, 27 september 2011) dient bij de hamerstukken het volgende wetsvoorstel opgenomen te worden:</text:p><text:p text:style-name="ifm_p_indent.0.13in_ifm">wetsvoorstel Regels inzake de controle op diensten die betrekking hebben op strategische goederen (Wet strategische diensten) (32665).</text:p><text:p text:style-name="ifm_p_ifm">
            <text:span text:style-name="ifm_span_font.bold_ifm">Voorzitter: Fred de Graaf</text:span>
         </text:p><text:p text:style-name="ifm_p_mt.3.38mm_ifm">Tegenwoordig zijn 73 leden, te weten:</text:p><text:p text:style-name="ifm_p_mt.3.38mm_ifm">Backer, Barth, Beckers, Beuving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nip, Koffeman, Koole, Kox, Kuiper, De Lange, Van der Linden, Linthorst, Lokin-Sassen, Martens, Meurs, Nagel, Noten, Popken, Postema, Putters, Quik-Schuijt, Reuten, Reynaers, Ruers, Schaap, Scholten, Schouwenaar, Schrijver, Sent, Slagter-Roukema, Smaling, Sörensen, Strik, Swagerman, Sylvester, Terpstra, Thissen, Vliegenthart, Vlietstra, Vos, De Vries en De Vries-Leggedoor,</text:p><text:p text:style-name="ifm_p_mt.3.38mm_ifm">en de heer Rutte, minister-president, minister van Algemene Zaken, de heer Opstelten, minister van Veiligheid en Justitie, de heer Kamp, minister van Sociale Zaken en Werkgelegenheid, en mevrouw Veldhuijzen van Zanten-Hyllner, staatssecretaris van Volksgezondheid, Welzijn en Sport,</text:p><text:p text:style-name="ifm_p_mt.3.38mm_ifm">alsmede mevrouw Leijte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bericht van verhindering van het lid:</text:p><text:p text:style-name="ifm_p_mt.3.38mm_ifm">Van Strien, wegens verblijf buitenslands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0 maart 2012<text:line-break/>EK<text:s/>23</text:p>
            </table:table-cell>
            <table:table-cell office:value-type="string" table:style-name="handelingen.footer.cel">
              <text:p>23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0</meta:user-defined>
    <meta:user-defined meta:name="OVERHEID.StatenGeneraal/DC.creator">Eerste Kamer der Staten-Generaal</meta:user-defined>
    <dc:language>nl</dc:language>
    <meta:user-defined meta:name="OVERHEIDop.publicationIssue">2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23-1</meta:user-defined>
    <meta:user-defined meta:name="DC.title">Presentie en opening</meta:user-defined>
    <meta:user-defined meta:name="OVERHEIDop.behandeldDossier">32665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3-20</meta:user-defined>
  </office:meta>
</office:document-meta>
</file>