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Een regeling in de sociale zekerheid van de rechtsgevolgen van het niet aantonen van de leefsituatie na het aanbod van een huisbezoek (31929);</text:p>
        <text:p text:style-name="ifm_p_indent.0.13in_ifm">Wijziging van de Elektriciteitswet 1998 en van de Gaswet (implementatie van richtlijnen en verordeningen op het gebied van elektriciteit en gas) (32814);</text:p>
        <text:p text:style-name="ifm_p_indent.0.13in_ifm">Wijziging van de Wet op de omzetbelasting 1968 in verband met nieuwe factureringsregels (implementatie richtlijn factureringsregels) (32877);</text:p>
        <text:p text:style-name="ifm_p_indent.0.13in_ifm">Wijziging van de Uitvoeringswet grondkamers (aanpassing in verband met Kaderwet zelfstandige bestuursorganen en in verband met herziening benoemingsprocedure) (33166).</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de geannoteerde agenda van de Eurozone Top van 1 en 2 maart 2012 te Brussel (griffienr. 150107);</text:p>
        <text:p text:style-name="ifm_p_indent.0.13in_ifm">een, van alsvoren, ten geleide van het verslag van de herfstzitting van de 66e Algemene Vergadering van de Verenigde Naties (griffienr. 150120);</text:p>
        <text:p text:style-name="ifm_p_indent.0.13in_ifm">een, van alsvoren, ten geleide van het verslag van de Raad Buitenlandse Zaken van 27 februari 2012 (griffienr. 150064.01);</text:p>
        <text:p text:style-name="ifm_p_indent.0.13in_ifm">een, van de minister van Buitenlandse Zaken, houdende goedkeuring van het op 29 maart 2011 te San José tot stand gekomen verdrag tussen het Koninkrijk der Nederlanden en Costa Rica inzake de uitwisseling van informatie betreffende belastingzaken, met Protocol (Trb. 2011, 81), alsmede een toelichtende nota bij het verdrag (griffienr. 150136);</text:p>
        <text:p text:style-name="ifm_p_indent.0.13in_ifm">een, van de staatssecretaris van Buitenlandse Zaken, ten geleide van 2 fiches die werden opgesteld door de werkgroep Beoordeling Nieuwe Commissievoorstellen inzake o.a. Besluit betreffende een EU Mechanisme voor Civiele Bescherming (griffienr. 150111);</text:p>
        <text:p text:style-name="ifm_p_indent.0.13in_ifm">een, van de minister van Financiën, inzake verslag Eurogroep 20 februari 2012 (griffienr. 150016.01);</text:p>
        <text:p text:style-name="ifm_p_indent.0.13in_ifm">een, van alsvoren, ten geleide van de geannoteerde agenda voor de Eurogroep en Ecofin Raad van 12 en 13 maart 2012 te Brussel (griffienr. 150152);</text:p>
        <text:p text:style-name="ifm_p_indent.0.13in_ifm">een, van alsvoren, ten geleide van het verslag van de Ecofin Raad van 21 februari 2012 te Brussel (griffienr. 150146);</text:p>
        <text:p text:style-name="ifm_p_indent.0.13in_ifm">een, van alsvoren, ten geleide van het Verslag van de Eurogroep 1 maart 2012 (griffienr. 150155);</text:p>
        <text:p text:style-name="ifm_p_indent.0.13in_ifm">een, van de staatssecretaris van Infrastructuur en Milieu, ten geleide van het Besluit van 31 januari 2012 tot wijziging van het Besluit bodemkwaliteit in verband met mijnsteen en enkele technische wijzigingen (griffienr. 150142);</text:p>
        <text:p text:style-name="ifm_p_indent.0.13in_ifm">een, van de minister van Sociale Zaken en Werkgelegenheid, inzake toezicht en handhaving kinderopvang (griffienr. 150134);</text:p>
        <text:p text:style-name="ifm_p_indent.0.13in_ifm">een, van alsvoren, inzake aanbieding onderzoeksrapportages SZW (griffienr. 150102);</text:p>
        <text:p text:style-name="ifm_p_indent.0.13in_ifm">een, van alsvoren, inzake concept besluit kwaliteit kinderopvang en peuterspeelzalen (griffienr. 150145);</text:p>
        <text:p text:style-name="ifm_p_indent.0.13in_ifm">een, van de minister van Volksgezondheid, Welzijn en Sport, ten geleide van een afschrift brief Tweede Kamer: verslag van bevindingen SUO 2007 en 2008 (griffienr. 150135);</text:p>
        <text:p text:style-name="ifm_p_indent.0.13in_ifm">een, van alsvoren, ten geleide van de reactie briefadvies "Laaggeletterdheid te lijf" (griffienr. 150126);</text:p>
        <text:p text:style-name="ifm_p_indent.0.13in_ifm">een, van de staatssecretaris van Volksgezondheid, Welzijn en Sport, ten geleide van het Rapport Ervaringen van cliënten met de Hulp bij het Huishouden in de Wmo (griffienr. 150154).</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directeur van het Kabinet der Koningin, houdende mededeling van de goedkeuring door H.M. de Koningin van een aantal door de Staten-Generaal aangenomen wetsvoorstellen (griffienr. 150151).</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J.B., inzake privégegevens in Colombia (griffienr. 150129).</text:p>
        <text:p text:style-name="ifm_p_indent.0.13in_ifm">Dit geschrift wordt van belang geacht voor de leden van de vaste commissie voor Koninkrijksrelaties;</text:p>
        <text:p text:style-name="ifm_p_indent.0.13in_ifm">een, van T.K., inzake overweging bij ACTA (griffienr. 150141).</text:p>
        <text:p text:style-name="ifm_p_indent.0.13in_ifm">Dit geschrift wordt van belang geacht voor de leden van de vaste commissies voor Europese Samenwerkingsorganisaties en voor Volksgezondheid, Welzijn en Sport;</text:p>
        <text:p text:style-name="ifm_p_indent.0.13in_ifm">een, van S.C. te P., inzake problemen om de zorg en veiligheid van haar oudste dochter (griffienr. 150091);</text:p>
        <text:p text:style-name="ifm_p_indent.0.13in_ifm">een, van J.K. te V., inzake verifieerbaar bewijs corruptie Haagse rechtbank (griffienr. 150128).</text:p>
        <text:p text:style-name="ifm_p_indent.0.13in_ifm">Deze geschriften worden van belang geacht voor de leden van de vaste commissie voor Veiligheid en Justitie;</text:p>
        <text:p text:style-name="ifm_p_indent.0.13in_ifm">een, van L.S.B., inzake censuur Volkskrant (griffienr. 150149).</text:p>
        <text:p text:style-name="ifm_p_indent.0.13in_ifm">Dit geschrift wordt van belang geacht voor de leden van de vaste commissie voor Binnenlandse Zaken en de Hoge Colleges van Staat/Algemene Zaken en Huis der Koningin;</text:p>
        <text:p text:style-name="ifm_p_indent.0.13in_ifm">een, van O.R., inzake schoolvakanties (griffienr. 149763.26).</text:p>
        <text:p text:style-name="ifm_p_indent.0.13in_ifm">Dit geschrift wordt van belang geacht voor de leden van de vaste commissie voor Onderwijs, Cultuur en Wetenschap;</text:p>
        <text:p text:style-name="ifm_p_indent.0.13in_ifm">een, van M.V., inzake renteaftrek (griffienr. 150115);</text:p>
        <text:p text:style-name="ifm_p_indent.0.13in_ifm">een, van J.v.d.V., inzake internationale erfenis (griffienr. 150125).</text:p>
        <text:p text:style-name="ifm_p_indent.0.13in_ifm">Deze geschriften worden van belang geacht voor de leden van de vaste commissie voor Financiën;</text:p>
        <text:p text:style-name="ifm_p_indent.0.13in_ifm">een, van E.K. te V.a.d.G., inzake volkshuisvesting, geluid- en stankoverlast (griffienr. 150113).</text:p>
        <text:p text:style-name="ifm_p_indent.0.13in_ifm">Dit geschrift wordt van belang geacht voor de leden van de vaste commissie voor Infrastructuur, Milieu en Ruimtelijke Ordening;</text:p>
        <text:p text:style-name="ifm_p_indent.0.13in_ifm">een, van J.H.S. te K., inzake bezuiniging WSW (griffienr. 150124);</text:p>
        <text:p text:style-name="ifm_p_indent.0.13in_ifm">een, van W.v.d.W., inzake hoe word ik dakloos in een land vol regels (griffienr. 150127);</text:p>
        <text:p text:style-name="ifm_p_indent.0.13in_ifm">een, van J.P. te L., inzake het minimabeleid in Nederland (griffienr. 150140).</text:p>
        <text:p text:style-name="ifm_p_indent.0.13in_ifm">Deze geschriften worden van belang geacht voor de leden van de vaste commissie voor Sociale Zaken en Werkgelegenheid;</text:p>
        <text:p text:style-name="ifm_p_indent.0.13in_ifm">een, van J.W. te E., inzake gezondheidszorg (griffienr. 150138).</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3 maart 2012<text:line-break/>EK<text:s/>22</text:p>
            </table:table-cell>
            <table:table-cell office:value-type="string" table:style-name="handelingen.footer.cel">
              <text:p>2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2-5</meta:user-defined>
    <meta:user-defined meta:name="DC.title">Lijst van ingekomen stukken</meta:user-defined>
    <meta:user-defined meta:name="OVERHEIDop.behandeldDossier">31929</meta:user-defined>
    <meta:user-defined meta:name="OVERHEIDop.behandeldDossier">32814</meta:user-defined>
    <meta:user-defined meta:name="OVERHEIDop.behandeldDossier">32877</meta:user-defined>
    <meta:user-defined meta:name="OVERHEIDop.behandeldDossier">33166</meta:user-defined>
    <meta:user-defined meta:name="OVERHEIDop.startpagina">52</meta:user-defined>
    <meta:user-defined meta:name="OVERHEIDop.eindpagina">53</meta:user-defined>
    <meta:user-defined meta:name="OVERHEIDop.handelingenItemNummer">5</meta:user-defined>
    <meta:user-defined meta:name="OVERHEIDop.versieInformatie"/>
    <meta:user-defined meta:name="DCTERMS.W3CDTF/DCTERMS.issued">2012-03-13</meta:user-defined>
  </office:meta>
</office:document-meta>
</file>