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2ste vergadering</text:p>
          </table:table-cell>
          <table:table-cell>
            <text:p>Dinsdag 13 maart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70 leden, te weten:</text:p><text:p text:style-name="ifm_p_mt.3.38mm_ifm">Backer, 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ip, Koffeman, Koole, Kox, Kuiper, De Lange, Van der Linden, Linthorst, Lokin-Sassen, Martens, Meurs, Nagel, Noten, Postema, Quik-Schuijt, Reuten, Van Rey, Reynaers, Ruers, Scholten, Schouwenaar, Schrijver, Sent, Smaling, Sörensen, Van Strien, Strik, Swagerman, Sylvester, Terpstra, Thissen, Vliegenthart, Vlietstra, Vos, De Vries en De Vries-Leggedoor,</text:p><text:p text:style-name="ifm_p_mt.3.38mm_ifm">en mevrouw Spies, minister van Binnenlandse Zaken en Koninkrijksrelaties, de heer Rosenthal, minister van Buitenlandse Zaken, en de heer Opstelten, minister van Veiligheid en Justitie.</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Putters en Schaap, wegens verblijf buitenslands;</text:p><text:p text:style-name="ifm_p_mt.3.38mm_ifm">Kneppers-Heijnert, wegens bezigheden elders.</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3 maart 2012<text:line-break/>EK<text:s/>22</text:p>
            </table:table-cell>
            <table:table-cell office:value-type="string" table:style-name="handelingen.footer.cel">
              <text:p>2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Eerst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13</meta:user-defined>
  </office:meta>
</office:document-meta>
</file>