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Paspoortwet in verband met het vervallen van de mogelijkheid tot bijschrijving van kinderen (</text:span><text:span text:style-name="ifm_span_font.bold_ifm">32860</text:span><text:span text:style-name="ifm_span_font.bold_ifm">, R1962);
</text:span>
                  </text:p>
        <text:p text:style-name="ifm_p_ifm">-  
                     <text:span text:style-name="ifm_span_font.bold_ifm">het wetsvoorstel Aanpassing van het Wetboek van Burgerlijke Rechtsvordering ter invoering van de elektronische indiening van een dagvaarding (Wet elektronische indiening dagvaarding) (</text:span><text:span text:style-name="ifm_span_font.bold_ifm">32695</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Paspoortwet in verband met het vervallen van de mogelijkheid tot bijschrijving van kinderen (32860, R1962) en  het wetsvoorstel Aanpassing van het Wetboek van Burgerlijke Rechtsvordering ter invoering van de elektronische indiening van een dagvaarding (Wet elektronische indiening dagvaarding) (3269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21-4</meta:user-defined>
    <meta:user-defined meta:name="DC.title">Behandeling van het wetsvoorstel Wijziging van de Paspoortwet in verband met het vervallen van de mogelijkheid tot bijschrijving van kinderen (32860, R1962) en  het wetsvoorstel Aanpassing van het Wetboek van Burgerlijke Rechtsvordering ter invoering van de elektronische indiening van een dagvaarding (Wet elektronische indiening dagvaarding) (32695)</meta:user-defined>
    <meta:user-defined meta:name="OVERHEIDop.behandeldDossier">32695</meta:user-defined>
    <meta:user-defined meta:name="OVERHEIDop.behandeldDossier">32860</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3-06</meta:user-defined>
  </office:meta>
</office:document-meta>
</file>