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et op het accountantsberoep</text:h>
        <text:p text:style-name="ifm_p_mt.3.38mm_ifm">Aan de orde is de behandeling van:</text:p>
        <text:p text:style-name="ifm_p_ifm">-  
                     <text:span text:style-name="ifm_span_font.bold_ifm">de brief van de voorzitter van de vaste commissie voor Financiën aan de Kamervoorzitter (</text:span><text:span text:style-name="ifm_span_font.bold_ifm">33025, B</text:span><text:span text:style-name="ifm_span_font.bold_ifm">) met het verzoek de plenaire vergadering ter instemming een conceptbrief voor te leggen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text:span><text:span text:style-name="ifm_span_font.bold_ifm">3302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te stemmen met het voorstel van de commissie en te besluiten de brief aan de Raad van State conform vast te stell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het accountantsberoep</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de brief van de voorzitter van de vaste commissie voor Financiën aan de Kamervoorzitter (33025, B) met het verzoek de plenaire vergadering ter instemming een conceptbrief voor te leggen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3302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12012-21-2</meta:user-defined>
    <meta:user-defined meta:name="DC.title">Behandeling van de brief van de voorzitter van de vaste commissie voor Financiën aan de Kamervoorzitter (33025, B) met het verzoek de plenaire vergadering ter instemming een conceptbrief voor te leggen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33025)</meta:user-defined>
    <meta:user-defined meta:name="OVERHEIDop.behandeldDossier">33025</meta:user-defined>
    <meta:user-defined meta:name="OVERHEIDop.behandeldDossier">33025;B</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3-06</meta:user-defined>
  </office:meta>
</office:document-meta>
</file>