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1ste vergadering</text:p>
          </table:table-cell>
          <table:table-cell>
            <text:p>Dinsdag 6 maart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9 leden, te weten:</text:p><text:p text:style-name="ifm_p_mt.3.38mm_ifm">Barth, Beckers, Beuving, Van Bijsterveld, Van Boxtel, Brinkman, Bröcker, Broekers-Knol,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Popken, Postema, Putters, Quik-Schuijt, Reuten, Van Rey, Reynaers, Ruers, Schaap, Scholten, Schouwenaar, Schrijver, Sent, Slagter-Roukema, Smaling, Sörensen, Van Strien, Strik, Swagerman, Terpstra, Vliegenthart, Vlietstra, Vos, De Vries en De Vries-Leggedoor,</text:p><text:p text:style-name="ifm_p_mt.3.38mm_ifm">en mevrouw Veldhuijzen van Zanten-Hyllner, staatssecretaris van Volksgezondheid, Welzijn en Sport,</text:p><text:p text:style-name="ifm_p_mt.3.38mm_ifm">alsmede mevrouw Leijte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De Boer, wegens verblijf buitenslands;</text:p><text:p text:style-name="ifm_p_mt.3.38mm_ifm">Sylvester en Thissen, wegens persoonlijke omstandigheden;</text:p><text:p text:style-name="ifm_p_mt.3.38mm_ifm">Noten, wegens ziekte;</text:p><text:p text:style-name="ifm_p_mt.3.38mm_ifm">Backer, wegens verblijf buitenslands, in verband met verkiezingswaarneming in Rusland. Hij vliegt kennelijk nog ergens tussen Rusland en Nederland.</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Waarde collegae. Afgelopen donderdag, 1 maart, is Zijne Koninklijke Hoogheid Prins Friso overgebracht naar een ziekenhuis in Londen, waar hij in zijn huidige toestand optimaal kan worden verzorgd.</text:p><text:p text:style-name="ifm_p_indent.0.13in_ifm">Nadat hij op 17 februari jongstleden getroffen was door een ernstig ski-ongeval in Lech hebben de Voorzitter van de Tweede Kamer en ik namens alle leden van de Staten-Generaal een blijk van medeleven gezonden aan Hare Majesteit de Koningin, Hare Koninklijke Hoogheid Prinses Mabel, haar kinderen en aan de overige leden van de koninklijke familie.</text:p><text:p text:style-name="ifm_p_indent.0.13in_ifm">Namens de Kamer spreek ik de hoop uit dat de gezondheidstoestand van de prins zal verbeteren. Ook wil ik hier opnieuw uitdrukking geven aan onze gevoelens van intense betrokkenheid bij onze koninklijke familie in deze bijzonder zware tijd.</text:p><text:p text:style-name="ifm_p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06</meta:user-defined>
  </office:meta>
</office:document-meta>
</file>