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0ste vergadering</text:p>
          </table:table-cell>
          <table:table-cell>
            <text:p>Dinsdag 21 februari 2012</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
            <text:span text:style-name="ifm_span_font.bold_ifm">Voorzitter: De Graaf</text:span>
         </text:p><text:p text:style-name="ifm_p_mt.3.38mm_ifm">Tegenwoordig zijn 71 leden, te weten:</text:p><text:p text:style-name="ifm_p_mt.3.38mm_ifm">Backer, Beckers, Beuving, Van Bijsterveld, De Boer, Van Boxtel, Brinkman, Bröcker, Broekers-Knol, Van Dijk, Dupuis, Duthler, Elzinga, Engels, Essers, Ester, Faber-van de Klashorst, Flierman, Franken, Frijters-Klijnen, Ganzevoort, Fred de Graaf, Machiel de Graaf, Thom de Graaf, Marcel de Graaff, De Grave, Hermans, Hoekstra, Holdijk, Ter Horst, Huijbregts-Schiedon, Van Kappen, Klever, Kneppers-Heijnert, Knip, Koffeman, Kox, Kuiper, De Lange, Van der Linden, Linthorst, Lokin-Sassen, Martens, Meurs, Nagel, Noten, Popken, Quik-Schuijt, Reuten, Van Rey, Reynaers, Ruers, Schaap, Scholten, Schouwenaar, Schrijver, Sent, Slagter-Roukema, Smaling, Sörensen, Van Strien, Strik, Swagerman, Sylvester, Terpstra, Thissen, Vliegenthart, Vlietstra, Vos, De Vries en De Vries-Leggedoor.</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Het doet mij deugd dat u in zo groten getale bent opgekomen voor deze belangrijke bijeenkomst.</text:p><text:p text:style-name="ifm_p_indent.0.13in_ifm">Ik deel aan de Kamer mede dat zijn ingekomen berichten van verhindering van de leden:</text:p><text:p text:style-name="ifm_p_ifm">Barth en Koole, wegens bezigheden elders;</text:p><text:p text:style-name="ifm_p_mt.3.38mm_ifm">Postema en Putters, wegens verblijf buitenslands.</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p text:style-name="ifm_p_mt.3.38mm_ifm">
            De 
            <text:span text:style-name="ifm_span_font.bold_ifm">voorzitter</text:span>:</text:p><text:p text:style-name="ifm_p_ifm"><text:variable-set text:name="spreker" text:formula="ooow:voorzitter" text:display="none" office:value-type="string" office:string-value="voorzitter"/>Aan de orde is een brief van de voorzitter van de commissie voor Buitenlandse Zaken, Defensie en Ontwikkelingssamenwerking aan de Voorzitter van de Eerste Kamer, houdende het advies de artikel 100-brief van de minister van Buitenlandse Zaken en de minister van Defensie d.d. 23 december 2011 inzake piraterijbestrijding voor kennisgeving aan te nemen. De brief met bijlage ligt in de zaal ter inzage. Als aan het einde van de vergadering daartegen geen bezwaren zijn ingekomen, neem ik aan, dat de Kamer zich met het advies van de commissie BDO heeft verenigd.</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21 februari 2012<text:line-break/>EK<text:s/>20</text:p>
            </table:table-cell>
            <table:table-cell office:value-type="string" table:style-name="handelingen.footer.cel">
              <text:p>20-<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2-21</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0-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2-21</meta:user-defined>
  </office:meta>
</office:document-meta>
</file>