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5</text:span></text:p>
      <text:p text:style-name="Standard"><text:span text:style-name="handelingen.item-titel">Lijst van besluiten en ingekomen stukken</text:span></text:p>
      <text:h text:outline-level="2" text:style-name="handeling_bijlage_kop">Lijst van ingekomen stukken, met de door de Voorzitter ter zake gedane voorstellen
            </text:h>
      <text:p text:style-name="alineagroep">1. de volgende door de Tweede Kamer der Staten-Generaal aangenomen wetsvoorstellen:</text:p>
      <text:p text:style-name="alineagroep">Inwerkingtreding van het besluit van 30 juni 2010, houdende wijziging van de overgangstermijn voor het verbod van het houden
                  van legkippen in verrijkte kooien (Stb. 2010, 284) (31923);
               </text:p>
      <text:p text:style-name="alineagroep">Wijziging van de Wet op het onderwijstoezicht en enige andere wetten in verband met de invoering van geïntegreerd toezicht
                  en de gewijzigde rol van de Inspectie van het onderwijs bij het toezichtproces (32193);
               </text:p>
      <text:p text:style-name="alineagroep">Wijziging van de Wet politiegegevens en van de wet justitiële en strafvorderlijke gegevens in verband met de implementatie
                  van het kaderbesluit van de Raad van de Europese Unie 2008/977/JBZ over de bescherming van persoonsgegevens die worden verwerkt
                  in het kader va de politiële en justitiële samenwerking in strafzaken en de implementatie van het Besluit van de Raad 2009/371/JBZ
                  van 6 april 2009 tot oprichting van de Europese politiedienst (Europol) (32554);
               </text:p>
      <text:p text:style-name="alineagroep">Wijziging van de Wet kinderopvang en kwaliteitseisen peuterspeelzalen met betrekking tot de eenlocatie-eis en de terugbetalingsplicht
                  kinderopvangtoeslag voor ouders over het kalenderjaar 2010 (32693);
               </text:p>
      <text:p text:style-name="alineagroep">Wijziging van de Wet justitiële en strafvorderlijke gegevens in verband met de elektronische aanvraag van een verklaring omtrent
                  het gedrag voor natuurlijke personen en enkele verbeteringen (32763);
               </text:p>
      <text:p text:style-name="alineagroep">Wijziging van de Zorgverzekeringswet in verband met de verhoging van het verplicht eigen risico (32788);
               </text:p>
      <text:p text:style-name="alineagroep.end">Regeling van een grondslag voor de heffing van rechten voor de Nederlandse identiteitskaart (33011).
               </text:p>
      <text:p text:style-name="handeling_bijlage-stukkenlijst">Deze wetsvoorstellen zullen in handen worden gesteld van de desbetreffende commissies;</text:p>
      <text:p text:style-name="alineagroep">2. de volgende regeringsmissives:</text:p>
      <text:p text:style-name="alineagroep">een, van de minister van Buitenlandse Zaken en de minister van Defensie, inzake verlenging van de Nederlandse bijdrage aan
                  Operatie Unified Protector (griffienr. 148194.05);
               </text:p>
      <text:p text:style-name="alineagroep">een, van de minister en de staatssecretaris van Buitenlandse Zaken, ten geleide van het verslag van de Raad Algemene Zaken
                  van 12 september 2011 (griffienr. 148126.01);
               </text:p>
      <text:p text:style-name="alineagroep">een, van de minister van Buitenlandse Zaken, inzake AVI-advies mensenrechtenbeleid EU (griffienr. 149154);</text:p>
      <text:p text:style-name="alineagroep">een, van alsvoren, houdende goedkeuring van het op 27 mei 2010 te Monrovia tot stand gekomen verdrag tussen het Koninkrijk
                  der Nederlanden en de Republiek Liberia inzake de uitwisseling van informatie betreffende belastingzaken, met Protocol (Trb. 2010, 206 en Trb. 2010, 234), alsmede een toelichtende nota bij het verdrag (griffienr. 149151);
               </text:p>
      <text:p text:style-name="alineagroep">een, van alsvoren, houdende goedkeuring van het op 23 april 2010 te Londen tot stand gekomen verdrag tussen het Koninkrijk
                  der Nederlanden en Gibraltar inzake de uitwisseling van informatie betreffende belastingen (Trb. 2010, 171), alsmede een toelichtende nota bij het verdrag (griffienr. 149150);
               </text:p>
      <text:p text:style-name="alineagroep">een, van alsvoren, houdende goedkeuring van het op 23 juni 2009 te Berlijn tot stand gekomen Protocol tot wijziging van het
                  Verdrag tussen het Koninkrijk der Nederlanden en het Koninkrijk België tot het vermijden van dubbele belasting en tot het
                  voorkomen van het ontgaan van belasting inzake belastingen naar het inkomen en naar het vermogen, met Protocol I en II, ondertekend
                  te Luxemburg op 5 juni 2011 (Trb. 2009, 116), alsmede een toelichtende nota bij het Protocol (griffienr. 149149);
               </text:p>
      <text:p text:style-name="alineagroep">een, van alsvoren, houdende goedkeuring van het op 6 oktober 2010 te 's-Gravenhage tot stand gekomen verdrag tussen het Koninkrijk
                  der Nederlanden en de Republiek Panama tot het vermijden van dubbele belasting en het voorkomen van het ontgaan van belasting
                  met betrekking tot belastingen naar het inkomen, met Protocol (Trb. 2010, 206 en Trb. 2010, 234), alsmede een toelichtende nota bij het verdrag (griffienr. 149165);
               </text:p>
      <text:p text:style-name="alineagroep">een, van alsvoren, inzake het voornemen tot verlenging van een drietal verdragen (griffienr. 149180);</text:p>
      <text:p text:style-name="alineagroep">een, van alsvoren, houdende goedkeuring van het op 20 oktober 2009 te Hamilton tot stand gekomen Verdrag tussen het Koninkrijk
                  der Nederlanden, ten behoeve van Aruba, en Bermuda (zoals gemachtigd door de Regering van het Verenigd Koninkrijk van Groot-Brittannië
                  en Noord-Ierland) inzake de uitwisseling van informatie betreffende belastingen, met Protocol (Trb. 2009, 215 en Trb. 2010, 195), alsmede een toelichtende nota bij dit verdrag (griffienr. 149172);
               </text:p>
      <text:p text:style-name="alineagroep">een, van de staatssecretaris van Buitenlandse Zaken, ten geleide van 6 fiches die werden opgesteld door de werkgroep Beoordeling
                  Nieuwe Commissievoorstellen inzake o.a. mededeling Rio+20: Naar aan mondiale groene economie en betere governance (griffienr.
                  149139);
               </text:p>
      <text:p text:style-name="alineagroep">een, van alsvoren, ten geleide van 3 fiches die werden opgesteld door de werkgroep Beoordeling Nieuwe Commissievoorstellen
                  inzake o.a. Verordening bijzondere voeding voor zuigelingen, peuters en medisch gebruik (griffienr. 149179);
               </text:p>
      <text:p text:style-name="alineagroep">een, van de minister van Veiligheid en Justitie, inzake voortgang vorming nationale politie (griffienr. 149175);</text:p>
      <text:p text:style-name="alineagroep">een, van de staatssecretaris van Veiligheid en Justitie, inzake EU- Groenboek detentie (griffienr. 148843.01);</text:p>
      <text:p text:style-name="alineagroep">een, van de minister van Binnenlandse Zaken en Koninkrijksrelaties, inzake halfjaarrapportage College financieel toezicht
                  (griffienr. 149189);
               </text:p>
      <text:p text:style-name="alineagroep">een, van de minister voor Immigratie en Asiel, ten geleide van het werkprogramma 2012 van de Adviescommissie Vreemdelingenzaken
                  (griffienr. 149181);
               </text:p>
      <text:p text:style-name="alineagroep">een, van de minister van Onderwijs, Cultuur en Wetenschap, ten geleide van het werkprogramma 2012 van de Onderwijsraad (griffienr.
                  149200);
               </text:p>
      <text:p text:style-name="alineagroep">een, van alsvoren, inzake internationaliseringsmonitor van het onderwijs in Nederland (IMON) 2010 (griffienr. 149166);</text:p>
      <text:p text:style-name="alineagroep">een, van de staatssecretaris van Onderwijs, Cultuur en Wetenschap, ten geleide van het Adviesprogramma Raad voor Cultuur (griffienr.
                  149192);
               </text:p>
      <text:p text:style-name="alineagroep">een, van de minister van Financiën, ten geleide van de Miljoenennota 2012 (griffienr. 149168);</text:p>
      <text:p text:style-name="alineagroep">een, van de staatssecretaris van Infrastructuur en Milieu, ten geleide van het ontwerpbesluit geluid milieubeheer en het ontwerp
                  invoeringsbesluit geluidsproductieplafonds (griffienr. 149178);
               </text:p>
      <text:p text:style-name="alineagroep">een, van de staatssecretaris van Economische Zaken, Landbouw en Innovatie, inzake kabinetsreactie Groenboek exportcontrole
                  dual-usegoederen (griffienr. 149187);
               </text:p>
      <text:p text:style-name="alineagroep">een, van alsvoren, inzake mededeling van publicatie besluit bezit en handelsverbod exotische eekhoornsoorten (griffienr. 149188);</text:p>
      <text:p text:style-name="alineagroep">een, van de minister van Sociale Zaken en Werkgelegenheid, ten geleide van het jaarplan inspectie SZW 2012 (griffienr. 149183);</text:p>
      <text:p text:style-name="alineagroep.end">een, van alsvoren, ten geleide van het verslag 100ste zitting Internationale Arbeidsconferentie, juni 2011 te Genève (griffienr.
                  149190).
               </text:p>
      <text:p text:style-name="handeling_bijlage-stukkenlijst">De Voorzitter stelt voor, deze missives voor kennisgeving aan te nemen. De bijlagen zijn neergelegd op de afdeling inhoudelijke
               ondersteuning ter inzage voor de led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4 oktober 2011</text:p>
        <text:p text:style-name="footer.handelingen">Eerste Kamer<text:tab/>Lijst van besluiten en ingekomen stukken<text:tab/>EK-2<text:tab/>2-5-<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Lijst van besluiten en ingekomen stukken</dc:title>
  </office:meta>
</office:document-meta>
</file>