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dc="http://purl.org/dc/elements/1.1/"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Lijst van besluiten en ingekomen stukken</text:span></text:p>
      <text:h text:outline-level="2" text:style-name="handeling_bijlage_kop">Lijst van besluiten
            </text:h>
      <text:p text:style-name="handeling_bijlage-besluitenlijst">De Voorzitter heeft na overleg met het College van Senioren besloten om:</text:p>
      <text:p text:style-name="alineagroep">a. de plenaire behandeling van de volgende hamerstukken te doen plaatsvinden op 4 oktober 2011:</text:p>
      <text:p text:style-name="alineagroep">Wijziging van de Wet politiegegevens en van de wet justitiële en strafvorderlijke gegevens in verband met de implementatie
                  van het kaderbesluit van de Raad van de Europese Unie 2008/977/JBZ over de bescherming van persoonsgegevens die worden verwerkt
                  in het kader va de politiële en justitiële samenwerking in strafzaken en de implementatie van het Besluit van de Raad 2009/371/JBZ
                  van 6 april 2009 tot oprichting van de Europese politiedienst (Europol) (32554);
               </text:p>
      <text:p text:style-name="alineagroep.end">Wijziging van de Wet justitiële en strafvorderlijke gegevens in verband met de elektronische aanvraag van een verklaring omtrent
                  het gedrag voor natuurlijke personen en enkele verbeteringen (32763);
               </text:p>
      <text:p text:style-name="alineagroep">b. het voorbereidend onderzoek van het volgende wetsvoorstel door de vaste commissie voor Binnenlandse Zaken en Koninkrijksrelaties/Algemene
                  Zaken en Huis der Koningin te doen plaatsvinden op 4 oktober 2011 (onder voorbehoud en de plenaire behandeling op 11 oktober
                  2011 (onder voorbehoud):
               </text:p>
      <text:p text:style-name="alineagroep.end">Regeling van een grondslag voor de heffing van rechten voor de Nederlandse identiteitskaart (33011);
               </text:p>
      <text:p text:style-name="alineagroep">c. het voorbereidend onderzoek van het volgende wetsvoorstel door de vaste commissie voor Onderwijs, Cultuur en Wetenschap
                  te doen plaatsvinden op 11 oktober 2011:
               </text:p>
      <text:p text:style-name="alineagroep.end">Wijziging van diverse onderwijswetten in verband met onder meer afschaffen van de verblijfsduurbeperking in het voortgezet
                  onderwijs, bewaken van de examenkwaliteit in het voortgezet onderwijs en het voortgezet algemeen volwassenenonderwijs, alsmede
                  uitbreiding van de staatsexamenmogelijkheden (32558);
               </text:p>
      <text:p text:style-name="alineagroep">d. het voorbereidend onderzoek van het volgende wetsvoorstel door de vaste commissie voor Sociale Zaken en Werkgelegenheid
                  te doen plaatsvinden op 11 oktober 2011:
               </text:p>
      <text:p text:style-name="alineagroep.end">Het geven aan gemeenten van de verantwoordelijkheid voor schuldhulpverlening (Wet gemeentelijke schuldhulpverlening) (32291);
               </text:p>
      <text:p text:style-name="alineagroep">e. het voorbereidend onderzoek van het volgende wetsvoorstel door de vaste commissie voor Volksgezondheid, Welzijn en Sport
                  te doen plaatsvinden op 11 oktober 2011:
               </text:p>
      <text:p text:style-name="alineagroep.end">Wijziging van de Wet marktordening gezondheidszorg en enkele andere wetten in verband met de aanvulling met instrumenten voor
                  bekostiging (Wet aanvulling instrumenten bekostiging WMG) (32393);
               </text:p>
      <text:p text:style-name="alineagroep">f. de plenaire behandeling van het volgende hamerstuk te doen plaatsvinden op 11 oktober 2011:</text:p>
      <text:p text:style-name="alineagroep.end">Wijziging van de Wet kinderopvang en kwaliteitseisen peuterspeelzalen met betrekking tot de eenlocatie-eis en de terugbetalingsplicht
                  kinderopvangtoeslag voor ouders over het kalenderjaar 2010 (32693);
               </text:p>
      <text:p text:style-name="alineagroep">g. de plenaire behandeling van het volgende wetsvoorstel te doen plaatsvinden op 13 december 2011:</text:p>
      <text:p text:style-name="alineagroep.end">Voorstel van wet van het lid Thieme tot wijziging van de Gezondheids- en welzijnswet voor dieren in verband met het invoeren
                  van een verplichte voorafgaande bedwelming bij ritueel slachten (31571).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dc="http://purl.org/dc/elements/1.1/"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4 oktober 2011</text:p>
        <text:p text:style-name="footer.handelingen">Eerste Kamer<text:tab/>Lijst van besluiten en ingekomen stukken<text:tab/>EK-2<text:tab/>2-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dc="http://purl.org/dc/elements/1.1/" xmlns:meta="urn:oasis:names:tc:opendocument:xmlns:meta:1.0" xmlns:xforms="http://www.w3.org/2002/xforms" xmlns:number="urn:oasis:names:tc:opendocument:xmlns:datastyle:1.0" xmlns:xlink="http://www.w3.org/1999/xlink" xmlns:office="urn:oasis:names:tc:opendocument:xmlns:office:1.0" office:version="1.0">
  <office:meta>
    <dc:title>Lijst van besluiten en ingekomen stukken</dc:title>
  </office:meta>
</office:document-meta>
</file>