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Onderzoek privatisering/verzelfstandiging overheidsdiensten</text:span></text:p>
      <text:p text:style-name="onderwerp">Aan de orde is <text:span text:style-name="vet">de instelling van de parlementaire commissie Onderzoek privatisering/verzelfstandiging overheidsdiensten, inclusief de benoeming
                     van de voorzitter, de ondervoorzitter en de overige leden van de commissie, in het kader van het voorstel parlementaire enquête
                     (XC)</text:span>.
               </text:p>
      <text:p text:style-name="spreker">De <text:span text:style-name="handelingen.naam">voorzitter</text:span>:
               </text:p>
      <text:p text:style-name="spreekbeurt">Ik stel de Kamer voor, op grond van artikel 34 van het Reglement van Orde van de Eerste Kamer, in te stellen een parlementaire
                  commissie Onderzoek privatisering/verzelfstandiging overheidsdiensten.
               </text:p>
      <text:p text:style-name="agendapunt">Daartoe wordt besloten.</text:p>
      <text:p text:style-name="spreker">De <text:span text:style-name="handelingen.naam">voorzitter</text:span>:
               </text:p>
      <text:p text:style-name="alineagroep">Ik deel aan de Kamer mee, dat ik, op grond van artikel 36, eerste lid, van het Reglement van Orde, de omvang van de commissie
                     bepaal op zeven leden en zeven plaatsvervangende leden.
                  </text:p>
      <text:p text:style-name="alineagroep">Ik deel aan de Kamer mee, dat ik op de grond van artikel 36, tweede lid, van het Reglement van Orde, als leden van de commissie
                     aanwijs:
                  </text:p>
      <text:list text:style-name="list-style-1">
        <text:list-item>
          <text:p text:style-name="list.start">de heer De Grave;
                        </text:p>
        </text:list-item>
        <text:list-item>
          <text:p text:style-name="list.cont">mevrouw Ter Horst;
                        </text:p>
        </text:list-item>
        <text:list-item>
          <text:p text:style-name="list.cont">de heer Terpstra;
                        </text:p>
        </text:list-item>
        <text:list-item>
          <text:p text:style-name="list.cont">de heer Vliegenthart;
                        </text:p>
        </text:list-item>
        <text:list-item>
          <text:p text:style-name="list.cont">mevrouw Vos;
                        </text:p>
        </text:list-item>
        <text:list-item>
          <text:p text:style-name="list.cont">de heer Kuiper;
                        </text:p>
        </text:list-item>
        <text:list-item>
          <text:p text:style-name="list.end">de heer De Lange;
                        </text:p>
        </text:list-item>
      </text:list>
      <text:p text:style-name="alineagroep">en als plaatsvervangende leden:</text:p>
      <text:list text:style-name="list-style-2">
        <text:list-item>
          <text:p text:style-name="list.start">de heer Beckers;
                        </text:p>
        </text:list-item>
        <text:list-item>
          <text:p text:style-name="list.cont">mevrouw Sent;
                        </text:p>
        </text:list-item>
        <text:list-item>
          <text:p text:style-name="list.cont">mevrouw Faber-Van Klashorst;
                        </text:p>
        </text:list-item>
        <text:list-item>
          <text:p text:style-name="list.cont">de heer Koffeman;
                        </text:p>
        </text:list-item>
        <text:list-item>
          <text:p text:style-name="list.cont">de heer Backer;
                        </text:p>
        </text:list-item>
        <text:list-item>
          <text:p text:style-name="list.cont">de heer Holdijk;
                        </text:p>
        </text:list-item>
        <text:list-item>
          <text:p text:style-name="list.end">de heer Nagel.
                        </text:p>
        </text:list-item>
      </text:list>
      <text:p text:style-name="alineagroep">Ik deel aan de Kamer mee, dat ik, op grond van artikel 37, eerste lid, van het Reglement van Orde, als voorzitter van de commissie
                     benoem:
                  </text:p>
      <text:list text:style-name="list-style-3">
        <text:list-item>
          <text:p text:style-name="list.single">de heer Kuiper;
                        </text:p>
        </text:list-item>
      </text:list>
      <text:p text:style-name="alineagroep">en als ondervoorzitters van de commissie:</text:p>
      <text:list text:style-name="list-style-4">
        <text:list-item>
          <text:p text:style-name="list.start">de heer De Grave;
                        </text:p>
        </text:list-item>
        <text:list-item>
          <text:p text:style-name="list.end">de heer Vliegenthart.
                        </text:p>
        </text:list-item>
      </text:list>
      <text:p text:style-name="alineagroep">Ik wens deze drie heren van harte geluk met hun benoeming. Dit geldt natuurlijk ook voor de leden die zullen plaatsnemen in
                     de onderzoekscommissie. Wij wensen hun de komende tijd veel sterkte. Het is een uniek gebeuren, want het is de eerste keer
                     dat de Eerste Kamer dit instrument hanteert. Wij zien reikhalzend uit naar de resultaten, die binnen een jaar onder leiding
                     van de heer Kuiper zullen moeten worden gepresenteerd.
                  </text:p>
      <text:p text:style-name="alineagroep.end">De heer Kuiper heeft mij gevraagd of hij kort het woord mag voeren. Dat mag. Het woord is aan hem.</text:p>
      <text:p text:style-name="spreker">De heer <text:span text:style-name="handelingen.naam">Kuiper</text:span> (ChristenUnie):
               </text:p>
      <text:p text:style-name="alineagroep">Mijnheer de voorzitter. Ik wil de Kamer heel hartelijk danken voor het vertrouwen, dat niet alleen in mij als voorzitter wordt
                     gesteld maar ook in de overige leden van deze commissie. Ik ben heel blij dat er sprake was van unanimiteit en dat wij aan
                     het werk kunnen gaan.
                  </text:p>
      <text:p text:style-name="alineagroep.end">Ik ben mij zeer bewust van de bijzondere verantwoordelijkheid die dit met zich brengt. Zoals is gememoreerd, is het de eerste
                     keer dat de Eerste Kamer een parlementair onderzoek instelt met een commissie bestaande uit leden van deze Kamer, die dat
                     zelf gaan doen. Daarbij worden zij ondersteund door de Griffie en vele anderen. Dit is hoe dan ook een bijzonder moment. Ik
                     besef dat dit een verantwoordelijkheid met zich brengt. Wij komen graag bij de Kamer terug met een mooi resultaat van hoge
                     kwaliteit. Daar zal ik mij met de leden van de commissie van harte voor inzetten.
                  </text:p>
      <text:p text:style-name="spreker">De <text:span text:style-name="handelingen.naam">voorzitter</text:span>:
               </text:p>
      <text:p text:style-name="spreekbeurt">Mag ik de leden nog wijzen op de cursussen patchwork oftewel iPad, die vandaag zullen worden gegeven; cursussen macrameeën
                  of hoe je het ook maar wilt noemen. Die zijn wel nuttig. Ik begrijp dat wij alleen maar cursussen voor beginners hebben, omdat
                  niemand zich voor de gevorderden heeft aangemeld. Dat belooft nog wat te worden.
               </text:p>
      <text:p text:style-name="agendapunt">Sluiting 13.38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4 oktober 2011</text:p>
        <text:p text:style-name="footer.handelingen">Eerste Kamer<text:tab/>Onderzoek privatisering/verzelfstandiging overheidsdiensten<text:tab/>EK-2<text:tab/>2-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derzoek privatisering/verzelfstandiging overheidsdiensten</dc:title>
  </office:meta>
</office:document-meta>
</file>