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2d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4 oktober 2011</text:p>
          <text:p text:style-name="handelingen.opening">Aanvang 13.30 uur</text:p>
        </draw:text-box>
      </draw:frame>
      <text:p text:style-name="Standard"><text:span text:style-name="handelingen.item-titel">1 </text:span></text:p>
      <text:p text:style-name="opening"><text:span text:style-name="vet">Voorzitter: Fred de Graaf</text:span></text:p>
      <text:p text:style-name="opening">Tegenwoordig zijn 68 leden, te weten:</text:p>
      <text:p text:style-name="opening">Backer, Barth, Beckers, Beuving, Van Bijsterveld, De Boer, Van Boxtel, Brinkman, Bröcker, Broekers-Knol, Dupuis, Duthler,
               Engels, Essers, Ester, Faber-van de Klashorst, Flierman, Frijters-Klijnen, Ganzevoort, Fred de Graaf, Machiel de Graaf, Thom
               de Graaf, Marcel de Graaff, De Grave, Hermans, Hoekstra, Holdijk, Ter Horst, Huijbregts-Schiedon, Van Kappen, Klever, Kneppers-Heijnert,
               Knip, Koffeman, Koole, Kuiper, Van der Linden, Linthorst, Lokin-Sassen, Martens, Meurs, Nagel, Noten, Popken, Postema, Putters,
               Quik-Schuijt, Reuten, Van Rey, Reynaers, Ruers, Schaap, Scholten, Schouwenaar, Schrijver, Sent, Slagter-Roukema, Smaling,
               Sörensen, Van Strien, Swagerman, Sylvester, Terpstra, Thissen, Vliegenthart, Vlietstra, Vos en De Vries-Leggedoor.
            </text:p>
      <text:p text:style-name="white-marker"><text:span text:style-name="normal"></text:span></text:p>
      <text:p text:style-name="eerste.spreker">De <text:span text:style-name="handelingen.naam">voorzitter</text:span>:
               </text:p>
      <text:p text:style-name="spreekbeurt-eerste">Ik deel aan de Kamer mede dat zijn ingekomen berichten van verhindering van de leden:</text:p>
      <text:p text:style-name="spreekbeurt-eerste">De Lange, wegens verblijf buitenslands in verband met deelname aan de COSAC;</text:p>
      <text:p text:style-name="spreekbeurt-eerste">Van Dijk, Franken, Elzinga, De Vries en Kox, wegens verblijf buitenslands in verband met deelname aan de Parlementaire Vergadering
                  van de Raad van Europa;
               </text:p>
      <text:p text:style-name="spreekbeurt-eerste">Strik, wegens bezigheden elders.</text:p>
      <text:p text:style-name="opening">Deze berichten worden voor kennisgeving aangenomen.</text:p>
      <text:p text:style-name="spreker">De <text:span text:style-name="handelingen.naam">voorzitter</text:span>:
               </text:p>
      <text:p text:style-name="spreekbeurt">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opening">(Deze lijst is, met de lijst van besluiten, opgenomen aan het einde van deze editie.)</text:p>
      <text:p text:style-name="spreker">De <text:span text:style-name="handelingen.naam">voorzitter</text:span>:
               </text:p>
      <text:p text:style-name="spreekbeurt">Ingekomen is een beschikking van de Voorzitters van de Eerste en Tweede Kamer der Staten-Generaal houdende aanwijzing van
                  de heer Kox, de heer de Vries, de heer Franken, mevrouw Popken, de heer Dijkhoff, mevrouw Arib en mevrouw Van Nieuwenhuizen-Wijbenga
                  tot vertegenwoordigers in de Parlementaire Vergadering van de Raad van Europa en de heer Elzinga, de heer Van Dijk, mevrouw
                  Strik, mevrouw Broekers-Knol, mevrouw Bemelmans Videc (tot 23 november 2011), de heer Omtzigt en mevrouw Albayrak tot plaatsvervangend
                  vertegenwoordigers in de Parlementaire Vergadering van de Raad van Europ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Eerste Kamer<text:tab/><text:tab/>EK-2<text:tab/>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