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5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de volgende door de Tweede Kamer der Staten-Generaal aangenomen wetsvoorstellen:</text:p>
        <text:p text:style-name="ifm_p_indent.0.13in_ifm">Aanpassing van het Wetboek van Burgerlijke Rechtsvordering ter invoering van de elektronische indiening van een dagvaarding (Wet elektronische indiening dagvaarding) (32695);</text:p>
        <text:p text:style-name="ifm_p_indent.0.13in_ifm">Wijziging van de Wet bodembescherming (Gebiedsgerichte aanpak van de verontreiniging van het diepere grondwater) (32712);</text:p>
        <text:p text:style-name="ifm_p_indent.0.13in_ifm">Herstel van wetstechnische gebreken alsmede andere wijzigingen van ondergeschikte aard in diverse wetten op of in verband met het terrein van infrastructuur en milieu (32844);</text:p>
        <text:p text:style-name="ifm_p_indent.0.13in_ifm">Wijziging van de Paspoortwet in verband met het vervallen van de mogelijkheid tot bijschrijving van kinderen (32860, R1962).</text:p>
        <text:p text:style-name="ifm_p_mt.3.38mm_ifm">Deze wetsvoorstellen zullen in handen worden gesteld van de desbetreffende commissies;</text:p>
        <text:p text:style-name="ifm_p_mt.3.38mm_ifm">2. de volgende regeringsmissives:</text:p>
        <text:p text:style-name="ifm_p_indent.0.13in_ifm">een, van de minister-president, minister van Algemene Zaken, ten geleide van een afschrift van een brief aan de Tweede Kamer d.d. 1 februari 2012 inzake kabinetsreactie berichtgeving ambtelijke voorbereiding bezuinigingsopties (griffienr. 149954);</text:p>
        <text:p text:style-name="ifm_p_indent.0.13in_ifm">een, van de minister en de staatssecretaris van Buitenlandse Zaken, ten geleide van het verslag van de Raad Algemene Zaken van 27 januari 2012 (griffienr. 149902.02);</text:p>
        <text:p text:style-name="ifm_p_indent.0.13in_ifm">een, van alsvoren, ten geleide van het verslag van de Informele Europese Raad d.d. 30 januari 2012 (griffienr. 149903.01);</text:p>
        <text:p text:style-name="ifm_p_indent.0.13in_ifm">een, van alsvoren, ten geleide van het verslag van de Raad Buitenlandse Zaken van 23 januari 2012 (griffienr. 149860.01);</text:p>
        <text:p text:style-name="ifm_p_indent.0.13in_ifm">een, van de staatssecretaris van Buitenlandse Zaken, ten geleide van 4 fiches die werden opgesteld door de werkgroep Beoordeling Nieuwe Commissievoorstellen inzake o.a. Mededeling EU Energie Routekaart 2050 (griffienr. 149978);</text:p>
        <text:p text:style-name="ifm_p_indent.0.13in_ifm">een, van de minister van Veiligheid en Justitie, inzake uitstel BNC fiche civiele protectiemechanisme (griffienr. 149965);</text:p>
        <text:p text:style-name="ifm_p_indent.0.13in_ifm">een, van de minister van Economische Zaken, Landbouw en Innovatie, inzake Agenda Consumentenautoriteit 2012–2013 (griffienr. 149955).</text:p>
        <text:p text:style-name="ifm_p_mt.3.38mm_ifm">De Voorzitter stelt voor, deze missives voor kennisgeving aan te nemen. De bijlagen zijn neergelegd op de afdeling inhoudelijke ondersteuning ter inzage voor de leden;</text:p>
        <text:p text:style-name="ifm_p_mt.3.38mm_ifm">3. de volgende geschriften:</text:p>
        <text:p text:style-name="ifm_p_indent.0.13in_ifm">een, van S.G., inzake West Papoea Rapport 94 en de mensenrechtenschendingen in Indonesië (griffienr. 149545.01).</text:p>
        <text:p text:style-name="ifm_p_indent.0.13in_ifm">Dit geschrift wordt van belang geacht voor de leden van de vaste commissie voor Buitenlandse Zaken, Defensie en Ontwikkelingssamenwerking;</text:p>
        <text:p text:style-name="ifm_p_indent.0.13in_ifm">een, van J.M.H. te H., inzake huurverhoging (griffienr. 149553.03);</text:p>
        <text:p text:style-name="ifm_p_indent.0.13in_ifm">een, van E.R. te C., inzake burkaverbod (griffienr. 149972.02);</text:p>
        <text:p text:style-name="ifm_p_indent.0.13in_ifm">een, van R.B.G., inzake stemmen tegen boerkaverbod (griffienr. 149972).</text:p>
        <text:p text:style-name="ifm_p_indent.0.13in_ifm">Deze geschriften worden van belang geacht voor de leden van de vaste commissie voor Binnenlandse Zaken en de Hoge Colleges van Staat/Algemene Zaken en Huis der Koningin;</text:p>
        <text:p text:style-name="ifm_p_indent.0.13in_ifm">een, van M.S. te V., inzake grappen in het programma Pauw &amp;Witteman van 8 december 2011 over depressieve mensen die zelfmoord plegen door voor de trein te springen (griffienr. 149958).</text:p>
        <text:p text:style-name="ifm_p_indent.0.13in_ifm">Dit geschrift wordt van belang geacht voor de leden van de vaste commissies voor Onderwijs, Cultuur en Wetenschap en voor Volksgezondheid, Welzijn en Sport;</text:p>
        <text:p text:style-name="ifm_p_indent.0.13in_ifm">een, van D.d.J., inzake langstudeerregeling deeltijdstudenten (griffienr. 148053.16).</text:p>
        <text:p text:style-name="ifm_p_indent.0.13in_ifm">Dit geschrift wordt van belang geacht voor de leden van de vaste commissie voor Onderwijs, Cultuur en Wetenschap;</text:p>
        <text:p text:style-name="ifm_p_indent.0.13in_ifm">een, van A.B. te R., inzake verhoging van welvaart en het failliet gaan van maatschappijen (griffienr. 149967).</text:p>
        <text:p text:style-name="ifm_p_indent.0.13in_ifm">Dit geschrift wordt van belang geacht voor de leden van de vaste commissie voor Financiën;</text:p>
        <text:p text:style-name="ifm_p_indent.0.13in_ifm">een, van C.E.A. v.d.B., inzake wetsvoorstel 32366 (bewoning recreatiewoningen) (griffienr. 148188.20).</text:p>
        <text:p text:style-name="ifm_p_indent.0.13in_ifm">Dit geschrift wordt van belang geacht voor de leden van de vaste commissie voor Infrastructuur, Milieu en Ruimtelijke Ordening;</text:p>
        <text:p text:style-name="ifm_p_indent.0.13in_ifm">een, van T.v.B., inzake zorgen om huidig rookbeleid (griffienr. 149977).</text:p>
        <text:p text:style-name="ifm_p_indent.0.13in_ifm">Dit geschrift wordt van belang geacht voor de leden van de vaste commissie voor Volksgezondheid, Welzijn en Sport.</text:p>
        <text:p text:style-name="ifm_p_mt.3.38mm_ifm">De Voorzitter stelt voor,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4 februari 2012<text:line-break/>EK<text:s/>19</text:p>
            </table:table-cell>
            <table:table-cell office:value-type="string" table:style-name="handelingen.footer.cel">
              <text:p>19-<text:span text:style-name="vet">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4</meta:user-defined>
    <meta:user-defined meta:name="OVERHEID.StatenGeneraal/DC.creator">Eerste Kamer der Staten-Generaal</meta:user-defined>
    <dc:language>nl</dc:language>
    <meta:user-defined meta:name="OVERHEIDop.publicationIssue">1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19-5</meta:user-defined>
    <meta:user-defined meta:name="DC.title">Lijst van ingekomen stukken</meta:user-defined>
    <meta:user-defined meta:name="OVERHEIDop.behandeldDossier">32366</meta:user-defined>
    <meta:user-defined meta:name="OVERHEIDop.behandeldDossier">32695</meta:user-defined>
    <meta:user-defined meta:name="OVERHEIDop.behandeldDossier">32712</meta:user-defined>
    <meta:user-defined meta:name="OVERHEIDop.behandeldDossier">32844</meta:user-defined>
    <meta:user-defined meta:name="OVERHEIDop.behandeldDossier">32860</meta:user-defined>
    <meta:user-defined meta:name="OVERHEIDop.startpagina">5</meta:user-defined>
    <meta:user-defined meta:name="OVERHEIDop.eindpagina">5</meta:user-defined>
    <meta:user-defined meta:name="OVERHEIDop.handelingenItemNummer">5</meta:user-defined>
    <meta:user-defined meta:name="OVERHEIDop.versieInformatie"/>
    <meta:user-defined meta:name="DCTERMS.W3CDTF/DCTERMS.issued">2012-02-14</meta:user-defined>
  </office:meta>
</office:document-meta>
</file>