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9de vergadering</text:p>
          </table:table-cell>
          <table:table-cell>
            <text:p>Dinsdag 14 februari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72 leden, te weten:</text:p><text:p text:style-name="ifm_p_mt.3.38mm_ifm">Backer, Barth, Beckers, Beuving, Van Bijsterveld, De Boer, Van Boxtel, Brinkman, Bröcker, Broekers-Knol, Van Dijk, Dupuis, Duthler, Elzinga, Engels, Essers, Ester, Faber-van de Klashorst, Flierman, Franken, Frijters-Klijnen, Ganzevoort, Fred de Graaf, Machiel de Graaf, Thom de Graaf, Marcel de Graaff, De Grave, Hermans, Hoekstra, Holdijk, Ter Horst, Huijbregts-Schiedon, Van Kappen, Klever, Kneppers-Heijnert, Knip, Koffeman, Koole, Kox, Kuiper, De Lange, Van der Linden, Lokin-Sassen, Martens, Meurs, Nagel, Noten, Popken, Postema, Putters, Quik-Schuijt, Reuten, Van Rey, Reynaers, Ruers, Schaap, Scholten, Schouwenaar, Schrijver, Sent, Sörensen, Van Strien, Strik, Swagerman, Sylvester, Terpstra, Thissen, Vliegenthart, Vlietstra, Vos, De Vries en De Vries-Leggedoor,</text:p><text:p text:style-name="ifm_p_mt.3.38mm_ifm">en de heer Leers, minister voor Immigratie, Integratie en Asiel.</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Linthorst, wegens verblijf buitenslands;</text:p><text:p text:style-name="ifm_p_mt.3.38mm_ifm">Smaling, wegens ziekte;</text:p><text:p text:style-name="ifm_p_mt.3.38mm_ifm">Slagter-Roukema, wegens bezigheden elders.</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Ik heb ook de griffier te excuseren, die wegens ziekte thuis is.</text:p><text:p text:style-name="ifm_p_indent.0.13in_ifm">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p text:style-name="ifm_p_mt.3.38mm_ifm">
            De 
            <text:span text:style-name="ifm_span_font.bold_ifm">voorzitter</text:span>:</text:p><text:p text:style-name="ifm_p_ifm"><text:variable-set text:name="spreker" text:formula="ooow:voorzitter" text:display="none" office:value-type="string" office:string-value="voorzitter"/>Ingekomen is een beschikking van de Voorzitters van de Eerste en van de Tweede Kamer der Staten-Generaal houdende aanwijzing van de heer De Lange tot lid van de Raadgevende Interparlementaire Beneluxraad en mevrouw Bouwmeester tot plaatsvervangend lid van de Raadgevende Interparlementaire Beneluxraad.</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4 februari 2012<text:line-break/>EK<text:s/>19</text:p>
            </table:table-cell>
            <table:table-cell office:value-type="string" table:style-name="handelingen.footer.cel">
              <text:p>1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2-14</meta:user-defined>
  </office:meta>
</office:document-meta>
</file>