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Lijst van besluiten en ingekomen stukken</text:h>
        <text:h text:style-name="ifm_p_font.bold_mt.5.08mm_page.keep-with-next_ifm" text:outline-level="2">Lijst van besluiten</text:h>
        <text:p text:style-name="ifm_p_mt.4.23mm_ifm">De Voorzitter heeft na overleg met het College van Senioren besloten om:</text:p>
        <text:p text:style-name="ifm_p_mt.3.38mm_ifm">a. de plenaire behandeling van de volgende hamerstukken te doen plaatsvinden op</text:p>
        <text:p text:style-name="ifm_p_indent.0.13in_ifm">7 februari 2012:</text:p>
        <text:p text:style-name="ifm_p_indent.0.13in_ifm">Het geven aan gemeenten van de verantwoordelijkheid voor schuldhulpverlening (Wet gemeentelijke schuldhulpverlening) (32291);</text:p>
        <text:p text:style-name="ifm_p_indent.0.13in_ifm">Wijziging van het Wetboek van Burgerlijke Rechtsvordering en de Wet op de rechterlijke organisatie in verband met de invoering van de mogelijkheid tot het stellen van prejudiciële vragen aan de civiele kamer van de Hoge Raad (Wet prejudiciële vragen aan de Hoge Raad) (32612);</text:p>
        <text:p text:style-name="ifm_p_indent.0.13in_ifm">Wijziging van artikel 18b van de Wet minimumloon en minimumvakantiebijslag in verband met het verduidelijken van het rechtsvermoeden van werkgeverschap (32896);</text:p>
        <text:p text:style-name="ifm_p_indent.0.13in_ifm">Vaststelling van de begrotingsstaten van het Ministerie van Buitenlandse Zaken (V) voor het jaar 2012 (33000-V);</text:p>
        <text:p text:style-name="ifm_p_indent.0.13in_ifm">Wijziging van de begrotingsstaten van het Ministerie van Buitenlandse Zaken (V) voor het jaar 2011 (wijziging samenhangende met de Najaarsnota) (33090-V);</text:p>
        <text:p text:style-name="ifm_p_mt.3.38mm_ifm">b. de vaststelling brief van de voorzitter van de vaste commissie voor Binnenlandse Zaken en de Hoge Colleges van Staat/Algemene Zaken en Huis der Koningin aan de Kamervoorzitter met het verzoek om de plenaire vergadering ter instemming voor te leggen een conceptbrief met het verzoek van de Eerste Kamer om voorlichting door de Afdeling advisering van de Raad van State inzake het wetsvoorstel Regels inzake de normering van bezoldigingen van topfunctionarissen in de publieke en semipublieke sector (Wet normering bezoldiging topfunctionarissen publieke en semipublieke sector) (32600, C) te doen plaatsvinden in de plenaire vergadering van 7 februari 2012;</text:p>
        <text:p text:style-name="ifm_p_mt.3.38mm_ifm">c. de plenaire behandeling van het debat over de wijze van verkiezen van de Eerste Kamer te doen plaatsvinden op 25 september 2012.</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8"/>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7 februari 2012<text:line-break/>EK<text:s/>18</text:p>
            </table:table-cell>
            <table:table-cell office:value-type="string" table:style-name="handelingen.footer.cel">
              <text:p>18-<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Lijst van besluiten</dc:title>
    <meta:user-defined meta:name="OVERHEIDop.HandelingTypen/DC.type">Besluitenlijst</meta:user-defined>
    <meta:user-defined meta:name="OVERHEIDop.Parlementair/DC.type">Handeling</meta:user-defined>
    <meta:user-defined meta:name="OVERHEIDop.vergaderjaar">2011-2012</meta:user-defined>
    <meta:user-defined meta:name="DCTERMS.W3CDTF/OVERHEIDop.datumVergadering">2012-02-07</meta:user-defined>
    <meta:user-defined meta:name="OVERHEID.StatenGeneraal/DC.creator">Eerste Kamer der Staten-Generaal</meta:user-defined>
    <dc:language>nl</dc:language>
    <meta:user-defined meta:name="OVERHEIDop.publicationIssue">1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12012-18-6</meta:user-defined>
    <meta:user-defined meta:name="DC.title">Lijst van besluiten</meta:user-defined>
    <meta:user-defined meta:name="OVERHEIDop.behandeldDossier">32291</meta:user-defined>
    <meta:user-defined meta:name="OVERHEIDop.behandeldDossier">32612</meta:user-defined>
    <meta:user-defined meta:name="OVERHEIDop.behandeldDossier">32896</meta:user-defined>
    <meta:user-defined meta:name="OVERHEIDop.behandeldDossier">33000-V</meta:user-defined>
    <meta:user-defined meta:name="OVERHEIDop.behandeldDossier">33090-V</meta:user-defined>
    <meta:user-defined meta:name="OVERHEIDop.behandeldDossier">32600;C</meta:user-defined>
    <meta:user-defined meta:name="OVERHEIDop.startpagina">48</meta:user-defined>
    <meta:user-defined meta:name="OVERHEIDop.eindpagina">48</meta:user-defined>
    <meta:user-defined meta:name="OVERHEIDop.handelingenItemNummer">6</meta:user-defined>
    <meta:user-defined meta:name="OVERHEIDop.versieInformatie"/>
    <meta:user-defined meta:name="DCTERMS.W3CDTF/DCTERMS.issued">2012-02-07</meta:user-defined>
  </office:meta>
</office:document-meta>
</file>