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8de vergadering</text:p>
          </table:table-cell>
          <table:table-cell>
            <text:p>Dinsdag 7 februari 2012</text:p>
          </table:table-cell>
        </table:table-row>
        <table:table-row table:style-name="handelingen.vergadering.row">
          <table:table-cell>
            <text:p>Aanvang 12.0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68 leden, te weten:</text:p><text:p text:style-name="ifm_p_mt.3.38mm_ifm">Barth, Beckers, Beuving, Van Bijsterveld, De Boer, Van Boxtel, Brinkman, Bröcker, Broekers-Knol, Van Dijk, Dupuis, Elzinga, Engels, Essers, Ester, Faber-van de Klashorst, Flierman, Franken, Frijters-Klijnen, Ganzevoort, Fred de Graaf, Thom de Graaf, Marcel de Graaff, De Grave, Hermans, Hoekstra, Holdijk, Huijbregts-Schiedon, Van Kappen, Klever, Knip, Koffeman, Koole, Kuiper, De Lange, Van der Linden, Linthorst, Lokin-Sassen, Martens, Meurs, Nagel, Noten, Popken, Postema, Putters, Quik-Schuijt, Reuten, Reynaers, Ruers, Schaap, Scholten, Schouwenaar, Schrijver, Sent, Slagter-Roukema, Smaling, Sörensen, Van Strien, Strik, Swagerman, Sylvester, Terpstra, Thissen, Vliegenthart, Vlietstra, Vos, De Vries en De Vries-Leggedoor,</text:p><text:p text:style-name="ifm_p_mt.3.38mm_ifm">en mevrouw Spies, minister van Binnenlandse Zaken en Koninkrijksrelaties.</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Kox, wegens verblijf buitenslands in verband met verplichtingen voor de Raad van Europa;</text:p><text:p text:style-name="ifm_p_mt.3.38mm_ifm">Machiel de Graaf en Duthler, wegens ziekte.</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Een aantal leden is nog niet gearriveerd, omdat zij op allerlei plaatsen in Nederland vastzitten in treinen die zijn gestrand. Het gaat om kapotte bovenleidingen en wat dies meer zij. Ik kreeg een met de iPad gestuurd berichtje van mevrouw De Vries: "Ik sta in ieder geval samen met René van der Linden midden in een weiland stil met de trein. De bovenleiding is stuk. Ik heb er al een treinreis van ongeveer vijf uur opzitten, maar weet zeker dat ik 12.00 uur niet haal". Dat is dus een voorbeeld.</text:p><text:p text:style-name="ifm_p_indent.0.13in_ifm">We hopen dat onze collega s uiteindelijk hier nog zullen arriveren. De suggestie om hen met taxi s op te halen, werkt ook niet, want mensen mogen om veiligheidsredenen de trein niet uit als die stilstaat. Dat heeft dus ook geen zin.</text:p><text:p text:style-name="ifm_p_indent.0.13in_ifm">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Aan de orde is een brief van de voorzitter van de vaste commissie voor Buitenlandse Zaken, Defensie en Ontwikkelingssamenwerking aan de voorzitter van de Eerste Kamer, houdende het advies om de artikel 100-brief van de ministers van Buitenlandse Zaken en van Defensie d.d. 30 september 2011 inzake de Nederlandse bijdrage aan de VN-missie in Zuid-Sudan voor kennisgeving aan te nemen. De brief met bijlage ligt in de zaal ter inzage. Als aan het einde van de vergadering daartegen geen bezwaren zijn ingekomen, neem ik aan dat de Kamer zich met het advies van de commissie BDO heeft verenigd.</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7 februari 2012<text:line-break/>EK<text:s/>18</text:p>
            </table:table-cell>
            <table:table-cell office:value-type="string" table:style-name="handelingen.footer.cel">
              <text:p>1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2-07</meta:user-defined>
  </office:meta>
</office:document-meta>
</file>