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Verzoekschriften</text:h>
        <text:p text:style-name="ifm_p_mt.3.38mm_ifm">Aan de orde is de behandeling van:</text:p>
        <text:p text:style-name="ifm_p_ifm">-  
                     <text:span text:style-name="ifm_span_font.bold_ifm">het verslag over het verzoekschrift van R.T. te R. betreffende de terugvordering van huurtoeslag (</text:span><text:span text:style-name="ifm_span_font.bold_ifm">XCVII, letter B</text:span>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voorstel van de commissie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17 januari 2012<text:line-break/>EK<text:s/>15</text:p>
            </table:table-cell>
            <table:table-cell office:value-type="string" table:style-name="handelingen.footer.cel">
              <text:p>15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het verslag over het verzoekschrift van R.T. te R. betreffende de terugvordering van huurtoeslag (XCVII, letter B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17</meta:user-defined>
    <meta:user-defined meta:name="OVERHEID.StatenGeneraal/DC.creator">Eerste Kamer der Staten-Generaal</meta:user-defined>
    <dc:language>nl</dc:language>
    <meta:user-defined meta:name="OVERHEIDop.publicationIssue">1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Informatietype/DC.type">officiële publicatie</meta:user-defined>
    <meta:user-defined meta:name="OVERHEIDop.ParlID/DC.identifier">h-ek-20112012-15-2</meta:user-defined>
    <meta:user-defined meta:name="DC.title">Behandeling van het verslag over het verzoekschrift van R.T. te R. betreffende de terugvordering van huurtoeslag (XCVII, letter B)</meta:user-defined>
    <meta:user-defined meta:name="OVERHEIDop.behandeldDossier">XCVII;B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1-17</meta:user-defined>
  </office:meta>
</office:document-meta>
</file>