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15de vergadering</text:p>
          </table:table-cell>
          <table:table-cell>
            <text:p>Dinsdag 17 januari 2012</text:p>
          </table:table-cell>
        </table:table-row>
        <table:table-row table:style-name="handelingen.vergadering.row">
          <table:table-cell>
            <text:p>Aanvang 13.30 uur</text:p>
          </table:table-cell>
        </table:table-row>
      </table:table>
      <text:section text:style-name="handelingen.section" text:name="Handelingen"><text:h text:style-name="title.kop.vergadering">1</text:h>1<text:s/><text:p text:style-name="ifm_p_mt.3.38mm_ifm">
            <text:span text:style-name="ifm_span_font.bold_ifm">Voorzitter: Fred de Graaf</text:span>
         </text:p><text:p text:style-name="ifm_p_mt.3.38mm_ifm">Tegenwoordig zijn 69 leden, te weten:</text:p><text:p text:style-name="ifm_p_mt.3.38mm_ifm">Backer, Barth, Beckers, Beuving, Van Bijsterveld, De Boer, Van Boxtel, Brinkman, Bröcker, Broekers-Knol, Van Dijk, Duthler, Elzinga, Engels, Essers, Ester, Faber-van de Klashorst, Flierman, Franken, Frijters-Klijnen, Ganzevoort, Fred de Graaf, Machiel de Graaf, Thom de Graaf, Marcel de Graaff, De Grave, Hermans, Hoekstra, Holdijk, Ter Horst, Huijbregts-Schiedon, Van Kappen, Klever, Kneppers-Heijnert, Knip, Koffeman, Koole, Kox, Kuiper, De Lange, Van der Linden, Linthorst, Lokin-Sassen, Martens, Meurs, Noten, Postema, Putters, Quik-Schuijt, Reuten, Van Rey, Reynaers, Schaap, Scholten, Schouwenaar, Schrijver, Sent, Smaling, Sörensen, Van Strien, Strik, Swagerman, Sylvester, Terpstra, Thissen, Vliegenthart, Vlietstra, De Vries en De Vries-Leggedoor.</text:p><text:p text:style-name="ifm_p_mt.3.38mm_ifm">□</text:p><text:p text:style-name="ifm_p_mt.3.38mm_ifm">
            De 
            <text:span text:style-name="ifm_span_font.bold_ifm">voorzitter</text:span>:</text:p><text:p text:style-name="ifm_p_ifm"><text:variable-set text:name="spreker" text:formula="ooow:voorzitter" text:display="none" office:value-type="string" office:string-value="voorzitter"/>Ik open deze eerste vergadering in het jaar 2012 en zou u graag ook vanaf deze plaats en in deze vergadering een heel goed, gelukkig en gezond 2012 willen toewensen, zowel in uw dagelijkse bezigheden als hier in de Eerste Kamer. Ik heb het vertrouwen dat wij ook in dit jaar met elkaar, ondanks de financieel-economische tegenwind, op de juiste wijze invulling zullen weten te geven aan het werk van de Kamer.</text:p><text:p text:style-name="ifm_p_mt.3.38mm_ifm">Ik deel aan de Kamer mede dat zijn ingekomen berichten van verhindering van de leden:</text:p><text:p text:style-name="ifm_p_mt.3.38mm_ifm">Dupuis, wegens verblijf buitenslands;</text:p><text:p text:style-name="ifm_p_mt.3.38mm_ifm">Ruers en Slagter-Roukema, wegens bezigheden elders;</text:p><text:p text:style-name="ifm_p_mt.3.38mm_ifm">Vos, wegens ziekte;</text:p><text:p text:style-name="ifm_p_mt.3.38mm_ifm">Nagel, wegens persoonlijke omstandigheden.</text:p><text:p text:style-name="ifm_p_mt.3.38mm_ifm"><text:variable-set text:name="spreker" text:display="none" text:formula="ooow:" office:value-type="string" office:string-value=""/>Deze berichten worden voor kennisgeving aangenomen.</text:p><text:p text:style-name="ifm_p_mt.3.38mm_ifm">
            De 
            <text:span text:style-name="ifm_span_font.bold_ifm">voorzitter</text:span>:</text:p><text:p text:style-name="ifm_p_ifm"><text:variable-set text:name="spreker" text:formula="ooow:voorzitter" text:display="none" office:value-type="string" office:string-value="voorzitter"/>De ingekomen stukken staan op een lijst die in de zaal ter inzage ligt. Op die lijst heb ik voorstellen gedaan over de wijze van behandeling. Als aan het einde van de vergadering daartegen geen bezwaren zijn ingekomen, neem ik aan, dat de Kamer zich met de voorstellen heeft verenigd.</text:p><text:p text:style-name="ifm_p_indent.0.13in_ifm">Ik deel aan de Kamer mede, dat de voortzetting van de behandeling van wetsvoorstel 31571, het voorstel van wet van het lid Thieme tot wijziging van de Gezondheids- en welzijnswet voor dieren in verband met het invoeren van een verplichte voorafgaande bedwelming bij ritueel slachten, wegens gezondheidsredenen van de initiatiefneemster van de agenda van vandaag is afgevoerd. Wij stellen ons voor dat wij aan de initiatiefneemster de vraag zullen voorleggen hoe zij zich de verdere afhandeling van dit wetsvoorstel voorstelt. Afhankelijk van haar antwoord zullen wij naar bevind van zaken handelen in overleg met het College van Senioren.</text:p><text:p text:style-name="ifm_p_indent.0.13in_ifm">Ik heb begrepen dat mevrouw Sylvester nog kort het woord wenst te voeren. Ik geef haar daartoe graag de gelegenheid.</text:p><text:p text:style-name="ifm_p_mt.3.38mm_ifm"><text:variable-set text:name="spreker" text:display="none" text:formula="ooow:" office:value-type="string" office:string-value=""/>
            Mevrouw 
            <text:span text:style-name="ifm_span_font.bold_ifm">Sylvester</text:span> (PvdA):</text:p><text:p text:style-name="ifm_p_ifm"><text:variable-set text:name="spreker" text:formula="ooow:Sylvester" text:display="none" office:value-type="string" office:string-value="Sylvester"/>Voorzitter. Ik dank u voor deze gelegenheid. Op 20 december jongstleden heeft de beraadslaging zonder stemming plaatsgevonden over wetsvoorstel 31923. Dat wetsvoorstel, dat toen is aangenomen, betreft de inwerkingtreding van het besluit van 30 juni 2010, houdende wijziging van de overgangstermijn voor het verbod van het houden van legkippen in verrijkte kooien (Staatsblad 2010, 284).</text:p><text:p text:style-name="ifm_p_indent.0.13in_ifm">De Partij van de Arbeid had gezien de door haar geleverde inbreng tijdens de behandeling en gezien de stellingname tijdens de voorbereiding, om aantekening moeten vragen omdat zij zich conform artikel 112 van het Reglement van Orde niet met het wetsvoorstel kan verenigen. De Partij van de Arbeid realiseert zich dat dit niet meer kan worden teruggedraaid en hoopt zo langs de weg van de Handelingen duidelijkheid te hebben verschaft omtrent haar standpunt.</text:p><text:p text:style-name="ifm_p_mt.3.38mm_ifm"><text:variable-set text:name="spreker" text:display="none" text:formula="ooow:" office:value-type="string" office:string-value=""/>
            De 
            <text:span text:style-name="ifm_span_font.bold_ifm">voorzitter</text:span>:</text:p><text:p text:style-name="ifm_p_ifm"><text:variable-set text:name="spreker" text:formula="ooow:voorzitter" text:display="none" office:value-type="string" office:string-value="voorzitter"/>Uw mededeling zal in de Handelingen worden vastgelegd.</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
            </table:table-cell>
            <table:table-cell/>
            <table:table-cell office:value-type="string" table:style-name="handelingen.footer.cel">
              <text:p text:style-name="Basis">17 januari 2012<text:line-break/>EK<text:s/>15</text:p>
            </table:table-cell>
            <table:table-cell office:value-type="string" table:style-name="handelingen.footer.cel">
              <text:p>15-<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Presentie en opening</dc:title>
    <meta:user-defined meta:name="OVERHEIDop.HandelingTypen/DC.type">Opening</meta:user-defined>
    <meta:user-defined meta:name="OVERHEIDop.Parlementair/DC.type">Handeling</meta:user-defined>
    <meta:user-defined meta:name="OVERHEIDop.vergaderjaar">2011-2012</meta:user-defined>
    <meta:user-defined meta:name="DCTERMS.W3CDTF/OVERHEIDop.datumVergadering">2012-01-17</meta:user-defined>
    <meta:user-defined meta:name="OVERHEID.StatenGeneraal/DC.creator">Eerste Kamer der Staten-Generaal</meta:user-defined>
    <dc:language>nl</dc:language>
    <meta:user-defined meta:name="OVERHEIDop.publicationIssue">1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ek-20112012-15-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2-01-17</meta:user-defined>
  </office:meta>
</office:document-meta>
</file>