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Stemmingen</text:h>
        <text:p text:style-name="ifm_p_mt.3.38mm_ifm">Aan de orde zijn de <text:span text:style-name="ifm_span_font.bold_ifm">stemmingen</text:span> in verband met het wetsvoorstel <text:span text:style-name="ifm_span_font.bold_ifm">Wijziging van enkele belastingwetten en enige andere wetten (Overige fiscale maatregelen 2012) (</text:span><text:span text:style-name="ifm_span_font.bold_ifm">33004</text:span><text:span text:style-name="ifm_span_font.bold_ifm">)</text:span>.</text:p>
        <text:p text:style-name="ifm_p_mt.3.38mm_ifm">(Zie vergadering van 13 december 2011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he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4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Stemmingen</text:p>
            </table:table-cell>
            <table:table-cell/>
            <table:table-cell office:value-type="string" table:style-name="handelingen.footer.cel">
              <text:p text:style-name="Basis">20 december 2011<text:line-break/>EK<text:s/>14</text:p>
            </table:table-cell>
            <table:table-cell office:value-type="string" table:style-name="handelingen.footer.cel">
              <text:p>14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Wijziging van enkele belastingwetten en enige andere wetten (Overige fiscale maatregelen 2012) (33004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0</meta:user-defined>
    <meta:user-defined meta:name="OVERHEID.StatenGeneraal/DC.creator">Eerste Kamer der Staten-Generaal</meta:user-defined>
    <dc:language>nl</dc:language>
    <meta:user-defined meta:name="OVERHEIDop.publicationIssue">1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ParlID/DC.identifier">h-ek-20112012-14-7</meta:user-defined>
    <meta:user-defined meta:name="DC.title">Stemmingen in verband met het wetsvoorstel Wijziging van enkele belastingwetten en enige andere wetten (Overige fiscale maatregelen 2012) (33004)</meta:user-defined>
    <meta:user-defined meta:name="OVERHEIDop.behandeldDossier">33004</meta:user-defined>
    <meta:user-defined meta:name="OVERHEIDop.startpagina">24</meta:user-defined>
    <meta:user-defined meta:name="OVERHEIDop.eindpagina">24</meta:user-defined>
    <meta:user-defined meta:name="OVERHEIDop.handelingenItemNummer">7</meta:user-defined>
    <meta:user-defined meta:name="OVERHEIDop.versieInformatie"/>
    <meta:user-defined meta:name="DCTERMS.W3CDTF/DCTERMS.issued">2011-12-20</meta:user-defined>
  </office:meta>
</office:document-meta>
</file>