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Hamerstukken</text:h>
        <text:p text:style-name="ifm_p_mt.3.38mm_ifm">Aan de orde is de behandeling van:</text:p>
        <text:p text:style-name="ifm_p_ifm">-  <text:span text:style-name="ifm_span_font.bold_ifm">het wetsvoorstel Wijziging van de begrotingsstaten van het Ministerie van Economische Zaken, Landbouw en Innovatie (XIII) voor het jaar 2011 (wijziging samenhangende met de incidentele suppletoire begrotingen) (</text:span><text:span text:style-name="ifm_span_font.bold_ifm">32609-XIII</text:span><text:span text:style-name="ifm_span_font.bold_ifm">);</text:span>
                  </text:p>
        <text:p text:style-name="ifm_p_ifm">-  
                     <text:span text:style-name="ifm_span_font.bold_ifm">het wetsvoorstel Wijziging van de Crisis- en herstelwet en enkele andere wetten (verbeteringen en aanvullingen) (</text:span><text:span text:style-name="ifm_span_font.bold_ifm">32588</text:span><text:span text:style-name="ifm_span_font.bold_ifm">);</text:span>
                  </text:p>
        <text:p text:style-name="ifm_p_ifm">-  <text:span text:style-name="ifm_span_font.bold_ifm">het wetsvoorstel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text:span><text:span text:style-name="ifm_span_font.bold_ifm">32786</text:span><text:span text:style-name="ifm_span_font.bold_ifm">);</text:span>
                  </text:p>
        <text:p text:style-name="ifm_p_ifm">-  <text:span text:style-name="ifm_span_font.bold_ifm">het wetsvoorstel Aanpassing van een aantal wetten op het terrein van Economische Zaken, Landbouw en Innovatie naar aanleiding van de departementale herindeling en het herstel van enkele wetstechnische gebreken en leemten (</text:span><text:span text:style-name="ifm_span_font.bold_ifm">32871</text:span><text:span text:style-name="ifm_span_font.bold_ifm">);</text:span>
                  </text:p>
        <text:p text:style-name="ifm_p_ifm">-  <text:span text:style-name="ifm_span_font.bold_ifm">het wetsvoorstel Wijziging van de Wet informatie-uitwisseling ondergrondse netten in verband met een vrijstelling van de meldplicht voor ondiepe werkzaamheden (</text:span><text:span text:style-name="ifm_span_font.bold_ifm">32874</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b begrepen dat de heer Schaap graag namens de VVD-fractie een korte verklaring wil afleggen bij het wetsvoorstel 32609-XIII (Wijziging van de begrotingsstaten van het ministerie van Economische Zaken, Landbouw en Innovatie (XIII) voor het jaar 2011 (wijziging samenhangende met de incidentele suppletoire begrotingen).</text:p>
        <text:p text:style-name="ifm_p_indent.0.13in_ifm">Het woord is aan de heer Schaap.</text:p>
        <text:p text:style-name="ifm_p_mt.3.38mm_ifm"><text:variable-set text:name="spreker" text:display="none" text:formula="ooow:" office:value-type="string" office:string-value=""/>□</text:p>
        <text:p text:style-name="ifm_p_mt.3.38mm_ifm">
            De heer 
            <text:span text:style-name="ifm_span_font.bold_ifm">Schaap</text:span> (VVD):</text:p>
        <text:p text:style-name="ifm_p_ifm"><text:variable-set text:name="spreker" text:formula="ooow:Schaap" text:display="none" office:value-type="string" office:string-value="Schaap"/>Voorzitter. De VVD-fractie steunt het wetsvoorstel Wijziging van de begrotingsstaten van het ministerie van EL&amp;I voor het jaar 2011. Het gaat om het herschikken van de budgetten wegens het samenvoegen van de onderliggende ministeries. Met het amendement dat door de Tweede Kamer is aangenomen, is bij dit initiatief voorzien in een regeling voor flankerend beleid. Het betreft het wetsvoorstel over het verbod op de pelsdierhouderij. De VVD-fractie wil de regering gaarne in de gelegenheid stellen de samenvoeging van de ministeries te regelen, maar hecht eraan te benadrukken dat de steun aan dit wetsvoorstel geen enkel gevolg heeft voor haar stemgedrag bij dit wetsvoorstel.</text:p>
        <text:p text:style-name="ifm_p_mt.3.38mm_ifm"><text:variable-set text:name="spreker" text:display="none" text:formula="ooow:" office:value-type="string" office:string-value=""/>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s van GroenLinks, de ChristenUnie, de SP, de Partij voor de Dieren, de OSF en 50PLUS worden conform artikel 112 van het Reglement van Orde aantekening verleend, dat zij geacht willen worden zich niet met het wetsvoorstel Wijziging van de Crisis- en herstelwet en enkele andere wetten (32588) te hebben kunnen verenigen.</text:p>
        <text:p text:style-name="ifm_p_indent.0.13in_ifm">Nu zijn de stemmingen aan de orde. Ik heet de staatssecretaris van Financiën van harte welkom in de Eerste Kamer. Ik heb begrepen dat mevrouw Sent het woord graag wil voeren. Derhalve geef ik haar het woord.</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Mijnheer de voorzitter. De motie die ik vorige week heb ingediend, is inmiddels enigszins zorgvuldiger geformuleerd. Ik wil daarom graag dat zij bij dezen wordt voorgel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ben wij de motie bij de hand? Ik hoor dat er geen papieren exemplaar beschikbaar is.</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Er is niet veel in de motie gewijzigd. In plaats van "ouders" staat er "ouders met minderjarige kinderen". Het gaat om zulke minieme redactionele aanpass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beschikken op dit moment echter niet over een gewijzigd exemplaar. Daarom is het misschien handig om pas vanavond over deze motie te stemmen. Ik zie dat mevrouw Sent daarmee kan instemmen. Wij zullen ervoor zorgen dat alle leden een exemplaar van de gewijzigde motie krijgen. Die motie krijgt dan ook een andere letter, namelijk de letter J.</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zou het ook op prijs stellen om het oordeel van het kabinet over deze gewijzigde motie te ver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is helder. Dat doen we vanavond.</text:p>
        <text:p text:style-name="ifm_p_indent.0.13in_ifm">Naar ik aanneem, hebben alle leden de presentielijst getekend. Dan gaan wij nu over tot de stemmin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20 december 2011<text:line-break/>EK<text:s/>14</text:p>
            </table:table-cell>
            <table:table-cell office:value-type="string" table:style-name="handelingen.footer.cel">
              <text:p>1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begrotingsstaten van het Ministerie van Economische Zaken, Landbouw en Innovatie (XIII) voor het jaar 2011 (wijziging samenhangende met de incidentele suppletoire begrotingen) (32609-XIII);  het wetsvoorstel Wijziging van de Crisis- en herstelwet en enkele andere wetten (verbeteringen en aanvullingen) (32588);  het wetsvoorstel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32786);  het wetsvoorstel Aanpassing van een aantal wetten op het terrein van Economische Zaken, Landbouw en Innovatie naar aanleiding van de departementale herindeling en het herstel van enkele wetstechnische gebreken en leemten (32871) en  het wetsvoorstel Wijziging van de Wet informatie-uitwisseling ondergrondse netten in verband met een vrijstelling van de meldplicht voor ondiepe werkzaamheden (3287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OVERHEID.TaxonomieBeleidsagenda/OVERHEID.category">Bestuur | Rijksoverheid</meta:user-defined>
    <meta:user-defined meta:name="OVERHEID.TaxonomieBeleidsagenda/OVERHEID.category">Ruimte en infrastructuur | Netwerken</meta:user-defined>
    <meta:user-defined meta:name="OVERHEID.TaxonomieBeleidsagenda/OVERHEID.category">Financiën | Financieel toezicht</meta:user-defined>
    <meta:user-defined meta:name="OVERHEID.Informatietype/DC.type">officiële publicatie</meta:user-defined>
    <meta:user-defined meta:name="OVERHEIDop.ParlID/DC.identifier">h-ek-20112012-14-5</meta:user-defined>
    <meta:user-defined meta:name="DC.title">Behandeling van het wetsvoorstel Wijziging van de begrotingsstaten van het Ministerie van Economische Zaken, Landbouw en Innovatie (XIII) voor het jaar 2011 (wijziging samenhangende met de incidentele suppletoire begrotingen) (32609-XIII);  het wetsvoorstel Wijziging van de Crisis- en herstelwet en enkele andere wetten (verbeteringen en aanvullingen) (32588);  het wetsvoorstel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32786);  het wetsvoorstel Aanpassing van een aantal wetten op het terrein van Economische Zaken, Landbouw en Innovatie naar aanleiding van de departementale herindeling en het herstel van enkele wetstechnische gebreken en leemten (32871) en  het wetsvoorstel Wijziging van de Wet informatie-uitwisseling ondergrondse netten in verband met een vrijstelling van de meldplicht voor ondiepe werkzaamheden (32874)</meta:user-defined>
    <meta:user-defined meta:name="DCTERMS.alternative">Behandeling van het wetsvoorstel Wijziging van de begrotingsstaten van het Ministerie van Economische Zaken, Landbouw en Innovatie (XIII) voor het jaar 2011 (wijziging samenhangende met de incidentele suppletoire begrotingen) (32609-XIII);  het wetsvoorstel Wijziging van de Crisis- en herstelwet en enkele andere wetten (verbeteringen en aanvullingen) (32588);  het wetsvoorstel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32786);  het wetsvoorstel Aanpassing van een aantal wetten op het terrein van Economische Zaken, Landbouw en Innovatie naar aanleiding van de departementale herindeling en het herstel van enkele wetstechnische gebreken en leemten (32871);  en andere wetsvoorstellen</meta:user-defined>
    <meta:user-defined meta:name="OVERHEIDop.behandeldDossier">32588</meta:user-defined>
    <meta:user-defined meta:name="OVERHEIDop.behandeldDossier">32609-XIII</meta:user-defined>
    <meta:user-defined meta:name="OVERHEIDop.behandeldDossier">32786</meta:user-defined>
    <meta:user-defined meta:name="OVERHEIDop.behandeldDossier">32871</meta:user-defined>
    <meta:user-defined meta:name="OVERHEIDop.behandeldDossier">32874</meta:user-defined>
    <meta:user-defined meta:name="OVERHEIDop.startpagina">22</meta:user-defined>
    <meta:user-defined meta:name="OVERHEIDop.eindpagina">22</meta:user-defined>
    <meta:user-defined meta:name="OVERHEIDop.handelingenItemNummer">5</meta:user-defined>
    <meta:user-defined meta:name="OVERHEIDop.versieInformatie"/>
    <meta:user-defined meta:name="DCTERMS.W3CDTF/DCTERMS.issued">2011-12-20</meta:user-defined>
  </office:meta>
</office:document-meta>
</file>