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text:h>
        <text:p text:style-name="ifm_p_mt.3.38mm_ifm">Aan de orde is de <text:span text:style-name="ifm_span_font.bold_ifm">stemming over een motie</text:span>, ingediend bij de behandeling van het <text:span text:style-name="ifm_span_font.bold_ifm">voorstel van wet van de leden Eijsink, Van Dijk, Hachchi, El Fassed, Voordewind, Ouwehand, Van der Staaij, Hernandez, Bruins Slot en Bosman tot vaststelling van regels omtrent de bijzondere zorgplicht voor veteranen (Veteranenwet) (</text:span><text:span text:style-name="ifm_span_font.bold_ifm">32414</text:span><text:span text:style-name="ifm_span_font.bold_ifm">)</text:span>,</text:p>
        <text:p text:style-name="ifm_p_indent.0.13in_ifm">te weten:</text:p>
        <text:p text:style-name="ifm_p_ifm">-  de motie-Van Kappen c.s. over de definitie van veteraan (32414, letter D).</text:p>
        <text:p text:style-name="ifm_p_mt.3.38mm_ifm">(Zie vergadering van 19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De SP-fractie zal de motie steunen. Wij verwachten niet dat dit iets verandert aan de definitie die wij gisteren hebben vastgesteld, maar wij kunnen nooit voor de toekomst helemaal uitsluiten dat er geen andere groepen zullen zijn die ook onder deze definitie vallen. Op dit moment lijkt het ons echter nog redelijk hypothetisch, maar wij willen de opties voor de toekomst ope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indent.0.13in_ifm">Wij wachten even tot de staatssecretaris van Sociale Zaken en Werkgelegenheid is gearriveerd. Uiteraard mogen de Kamerleden de staatssecretaris van Financiën gelukwens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de behandeling van het voorstel van wet van de leden Eijsink, Van Dijk, Hachchi, El Fassed, Voordewind, Ouwehand, Van der Staaij, Hernandez, Bruins Slot en Bosman tot vaststelling van regels omtrent de bijzondere zorgplicht voor veteranen (Veteranenwet) (3241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ek-20112012-14-10</meta:user-defined>
    <meta:user-defined meta:name="DC.title">Stemming over een motie, ingediend bij de behandeling van het voorstel van wet van de leden Eijsink, Van Dijk, Hachchi, El Fassed, Voordewind, Ouwehand, Van der Staaij, Hernandez, Bruins Slot en Bosman tot vaststelling van regels omtrent de bijzondere zorgplicht voor veteranen (Veteranenwet) (32414)</meta:user-defined>
    <meta:user-defined meta:name="OVERHEIDop.behandeldDossier">32414</meta:user-defined>
    <meta:user-defined meta:name="OVERHEIDop.behandeldDossier">32414;D</meta:user-defined>
    <meta:user-defined meta:name="OVERHEIDop.startpagina">27</meta:user-defined>
    <meta:user-defined meta:name="OVERHEIDop.eindpagina">27</meta:user-defined>
    <meta:user-defined meta:name="OVERHEIDop.handelingenItemNummer">10</meta:user-defined>
    <meta:user-defined meta:name="OVERHEIDop.versieInformatie"/>
    <meta:user-defined meta:name="DCTERMS.W3CDTF/DCTERMS.issued">2011-12-20</meta:user-defined>
  </office:meta>
</office:document-meta>
</file>