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3de vergadering</text:p>
          </table:table-cell>
          <table:table-cell>
            <text:p>Maandag 19 december 2011</text:p>
          </table:table-cell>
        </table:table-row>
        <table:table-row table:style-name="handelingen.vergadering.row">
          <table:table-cell>
            <text:p>Aanvang 18.0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52 leden, te weten:</text:p><text:p text:style-name="ifm_p_mt.3.38mm_ifm">Barth, Beckers, Beuving, Van Bijsterveld, Van Boxtel, Bröcker, Broekers-Knol, Van Dijk, Dupuis, Duthler, Elzinga, Engels, Ester, Faber-van de Klashorst, Franken, Ganzevoort, Fred de Graaf, Marcel de Graaff, Hermans, Hoekstra, Ter Horst, Huijbregts-Schiedon, Van Kappen, Klever, Kneppers-Heijnert, Knip, Kox, Kuiper, De Lange, Van der Linden, Linthorst, Lokin-Sassen, Martens, Meurs, Nagel, Postema, Putters, Quik-Schuijt, Reuten, Van Rey, Reynaers, Scholten, Slagter-Roukema, Sörensen, Swagerman, Terpstra, Thissen, Vliegenthart, Vlietstra, Vos, De Vries en De Vries-Leggedoor,</text:p><text:p text:style-name="ifm_p_mt.3.38mm_ifm">en mevrouw Schippers, minister van Binnenlandse Zaken en Koninkrijksrelaties, de heer Hillen, minister van Defensie, de heer Atsma, staatssecretaris van Infrastructuur en Milieu, en de heer De Krom, staatssecretaris van Sociale Zaken en Werkgelegenheid,</text:p><text:p text:style-name="ifm_p_mt.3.38mm_ifm">en mevrouw Eijsink, de heer Jasper van Dijk, mevrouw Hachchi, de heer El Fassed, de heer Voordewind, de heer Van der Staaij, de heer Hernandez, mevrouw Bruins Slot en de heer Bosma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Swagerman, Brinkman, Frijters-Klijnen, Noten, Sylvester, Schrijver en Sent, wegens bezigheden elders;</text:p><text:p text:style-name="ifm_p_mt.3.38mm_ifm">Popken, wegens ziekte.</text:p><text:p text:style-name="ifm_p_mt.3.38mm_ifm"><text:variable-set text:name="spreker" text:display="none" text:formula="ooow:" office:value-type="string" office:string-value=""/>Deze berichten worden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9 december 2011<text:line-break/>EK<text:s/>13</text:p>
            </table:table-cell>
            <table:table-cell office:value-type="string" table:style-name="handelingen.footer.cel">
              <text:p>1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19</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19</meta:user-defined>
  </office:meta>
</office:document-meta>
</file>