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de Wet op de huurtoeslag (flexibeler maken kwaliteitskorting) (</text:span><text:span text:style-name="ifm_span_font.bold_ifm">32694</text:span><text:span text:style-name="ifm_span_font.bold_ifm">)</text:span>.</text:p>
        <text:p text:style-name="ifm_p_mt.3.38mm_ifm">(Zie vergadering van 6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dit wetsvoorstel hebben gestemd en de aanwezige leden van de fracties van de PvdA, de ChristenUnie, GroenLinks, de SP, D66, de PvdD, de OSF e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Stemmingen in verband met het wetsvoorstel Wijziging van de Wet op de huurtoeslag (flexibeler maken kwaliteitskorting) (3269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ParlID/DC.identifier">h-ek-20112012-12-5</meta:user-defined>
    <meta:user-defined meta:name="DC.title">Stemmingen in verband met het wetsvoorstel Wijziging van de Wet op de huurtoeslag (flexibeler maken kwaliteitskorting) (32694)</meta:user-defined>
    <meta:user-defined meta:name="OVERHEIDop.behandeldDossier">32694</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1-12-13</meta:user-defined>
  </office:meta>
</office:document-meta>
</file>