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11d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Maandag 12 december 2011</text:p>
          <text:p text:style-name="handelingen.opening">Aanvang 19.00 uur</text:p>
        </draw:text-box>
      </draw:frame>
      <text:p text:style-name="Standard"><text:span text:style-name="handelingen.item-titel">1 </text:span></text:p>
      <text:p text:style-name="opening"><text:span text:style-name="vet">Voorzitter: Fred de Graaf</text:span></text:p>
      <text:p text:style-name="opening">Tegenwoordig zijn 47 leden, te weten:</text:p>
      <text:p text:style-name="opening">Backer, Barth, Beckers, Beuving, Van Bijsterveld, De Boer, Van Boxtel, Brinkman, Bröcker, Broekers-Knol, Van Dijk, Dupuis,
               Duthler, Engels, Essers, Ester, Faber-van de Klashorst, Franken, Frijters-Klijnen, Ganzevoort, Fred de Graaf, Machiel de Graaf,
               Marcel de Graaff, De Grave, Hermans, Hoekstra, Huijbregts-Schiedon, Van Kappen, Kox, De Lange, Lokin-Sassen, Martens, Meurs,
               Noten, Putters, Reuten, Ruers, Schaap, Scholten, Schouwenaar, Schrijver, Sent, Sörensen, Van Strien, Terpstra, Vliegenthart
               en De Vries,
            </text:p>
      <text:p text:style-name="opening">en de heer Weekers, staatssecretaris van Financiën.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zijn ingekomen berichten van verhindering van de leden:</text:p>
      <text:p text:style-name="spreekbeurt-eerste">Reynaers, Klever, Swagerman, Kneppers-Heynert, Nagel, Slagter-Roukema, Quik-Schuijt, Elzinga, Van der Linden, De Vries-Leggedoor,
                  Ter Horst, Sylvester, Koole, Linthorst en Vlietstra, wegens bezigheden elders;
               </text:p>
      <text:p text:style-name="spreekbeurt-eerste">Popken en Smaling, wegens ziekte.</text:p>
      <text:p text:style-name="opening">Deze berichten worden voor kennisgev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2 december 2011</text:p>
        <text:p text:style-name="footer.handelingen">Eerste Kamer<text:tab/><text:tab/>EK-11<text:tab/>11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