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Europees Globaliseringsfonds</text:span></text:p>
      <text:p text:style-name="alineagroep.end">Aan de orde is de behandeling van:</text:p>
      <text:list text:style-name="list-style-1">
        <text:list-item>
          <text:p text:style-name="list.single"><text:span text:style-name="vet">de brief van de vaste commissie voor Sociale Zaken en Werkgelegenheid d.d. 29 november 2011 aan de Voorzitter van de Eerste
                              Kamer met een conceptbrief aan de Voorzitter van de Europese Commissie inzake subsidiariteitsbezwaar met betrekking tot het
                              EU-voorstel Europees Globaliseringsfonds (2014–2020) COM (2011) 608 (</text:span><text:span text:style-name="vet">33105, letter A</text:span><text:span text:style-name="vet">).</text:span></text:p>
        </text:list-item>
      </text:list>
      <text:p text:style-name="spreker">De <text:span text:style-name="handelingen.naam">voorzitter</text:span>:
               </text:p>
      <text:p text:style-name="spreekbeurt">Ik stel aan de Kamer voor, het advies van de commissie Sociale Zaken en Werkgelegenheid over te nemen.</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Europees Globaliseringsfonds<text:tab/>EK-10<text:tab/>10-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uropees Globaliseringsfonds</dc:title>
  </office:meta>
</office:document-meta>
</file>