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het Wetboek van Strafrecht, het Wetboek van Strafvordering, de Wet internationale misdrijven,
                              de Wet overlevering inzake oorlogsmisdrijven en enige aanverwante wetten (verruiming mogelijkheden tot opsporing en vervolging
                              van internationale misdrijven) (</text:span><text:span text:style-name="vet">32475</text:span><text:span text:style-name="vet">);
                              </text:span></text:p>
        </text:list-item>
        <text:list-item>
          <text:p text:style-name="list.cont"><text:span text:style-name="vet">het wetsvoors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span><text:span text:style-name="vet">32558</text:span><text:span text:style-name="vet">);
                              </text:span></text:p>
        </text:list-item>
        <text:list-item>
          <text:p text:style-name="list.end"><text:span text:style-name="vet">het wetsvoorstel Wet wederzijdse bijstand in de Europese Unie bij invordering van belastingschulden en enkele andere schuldvorderingen
                              2012 (</text:span><text:span text:style-name="vet">33022</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Ik zou het zeer op prijs stellen als bij een volgende gelegenheid het – overigens vriendelijke – handen schudden met de bewindslieden
                  plaatsvindt in een interval in de vergadering en niet op het moment waarop de voorzitter aan het woord is, als u allen begrijpt
                  wat ik bedoe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december 2011</text:p>
        <text:p text:style-name="footer.handelingen">Eerste Kamer<text:tab/>Hamerstukken<text:tab/>EK-10<text:tab/>1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