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Stemmingen</text:span></text:p>
      <text:p text:style-name="alineagroep.end">Aan de orde is de <text:span text:style-name="vet">stemming over een motie</text:span>, ingediend bij de <text:span text:style-name="vet">algemene financiële beschouwingen naar aanleiding van de Miljoenennota 2012 (</text:span><text:span text:style-name="vet">33000</text:span><text:span text:style-name="vet">)</text:span>, te weten:
                  </text:p>
      <text:list text:style-name="list-style-1">
        <text:list-item>
          <text:p text:style-name="list.single">de motie-Postema c.s. over een evenwichtiger verdeling van de koopkrachtdaling als gevolg van de bezuinigingsmaatregelen (33000, letter K).
                        </text:p>
        </text:list-item>
      </text:list>
      <text:p text:style-name="agendapunt">(Zie vergadering van 29 november 2011.)</text:p>
      <text:p text:style-name="spreker">De <text:span text:style-name="handelingen.naam">voorzitter</text:span>:
               </text:p>
      <text:p text:style-name="spreekbeurt">Dit betreft een herstemming, omdat vorige week de stemmen staakten.</text:p>
      <text:p text:style-name="agendapunt">In stemming komt de motie.</text:p>
      <text:p text:style-name="spreker">De <text:span text:style-name="handelingen.naam">voorzitter</text:span>:
               </text:p>
      <text:p text:style-name="spreekbeurt">Ik constateer dat de aanwezige leden van de fracties van de PvdA, de ChristenUnie, GroenLinks, de SP, D66, de PvdD, de OSF
                  en 50PLUS voor deze motie hebben gestemd en de aanwezige leden van de fracties van de VVD, het CDA, de PVV en de SGP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Stemmingen<text:tab/>EK-10<text:tab/>10-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