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het volgende door de Tweede Kamer der Staten-Generaal aangenomen wetsvoorstel:</text:p>
      <text:p text:style-name="alineagroep.end">Regels inzake de controle op diensten die betrekking hebben op strategische goederen (Wet strategische diensten) (32665).
               </text:p>
      <text:p text:style-name="handeling_bijlage-stukkenlijst">Dit wetsvoorstel zal in handen worden gesteld van de desbetreffende commissie;</text:p>
      <text:p text:style-name="alineagroep">2. de volgende regeringsmissives:</text:p>
      <text:p text:style-name="alineagroep">een, van de minister-president, minister van Algemene Zaken, ten geleide van een afschrift aan de Voorzitter van de Tweede
                  Kamer der Staten-Generaal d.d. 15 september 2011 inzake het vroegtijdig publiek worden van de Miljoenennota (griffienr. 149137);
               </text:p>
      <text:p text:style-name="alineagroep">een, van de minister van Buitenlandse Zaken, houdende goedkeuring van het op 22 maart 2010 te Hongkong totstandgekomen verdrag
                  tussen het Koninkrijk der Nederlanden en de Speciale Administratieve Regio Hongkong van de Volksrepubliek China tot het vermijden
                  van dubbele belasting en het voorkomen van het ontgaan van belasting met betrekking tot belastingen naar het inkomen (Trb. 2010, 198 en Trb. 2011, 102), alsmede een toelichtende nota bij het verdrag (griffienr. 149082);
               </text:p>
      <text:p text:style-name="alineagroep">een, van alsvoren, inzake corrigendum Rapportage uitspraken van het Europees Hof voor de Rechten van de Mens (griffienr. 148791.01);</text:p>
      <text:p text:style-name="alineagroep">een, van alsvoren, houdende goedkeuring van het op 14 mei 2010 te Majuro tot stand gekomen verdrag tussen het Koninkrijk der
                  Nederlanden en de Republiek der Marshalleilanden inzake de uitwisseling van informatie betreffende belastingzaken, met Protocol
                  (Trb. 2010, 200 en Trb. 2010, 251), alsmede een toelichtende nota bij het verdrag (griffienr. 149136);
               </text:p>
      <text:p text:style-name="alineagroep">een, van alsvoren, houdende goedkeuring van het op 22 februari 2007 te Montevideo totstandgekomen Verdrag tussen het Koninkrijk
                  der Nederlanden en de Republiek ten Oosten van de Uruguay inzake wederzijdse administratieve bijstand ten behoeve van de juiste
                  toepassing van de douanewetgeving en het voorkomen, onderzoeken en bestrijden van inbreuken op de douanewetgeving, met bijbehorend
                  uitbreidingsverdrag van 20 augustus 2010 (Trb. 2007, 88 en Trb. 2010, 256), alsmede een toelichtende nota bij deze verdragen (griffienr. 149138);
               </text:p>
      <text:p text:style-name="alineagroep">een, van alsvoren, houdende goedkeuring van het op 11 mei 2010 te Roseau tot stand gekomen verdrag tussen het Koninkrijk der
                  Nederlanden en het Gemenebest Dominica inzake de uitwisseling van informatie betreffende belastingzaken (Trb. 2010, 173 en Trb. 2010, 224), alsmede een toelichtende nota bij het verdrag (griffienr. 149135);
               </text:p>
      <text:p text:style-name="alineagroep">een, van alsvoren, inzake schriftelijk overleg met het oog op de informele Raad Buitenlandse Zaken (Gymnich) van 2 en 3 september
                  2011 (griffienr. 149053.01);
               </text:p>
      <text:p text:style-name="alineagroep">een, van alsvoren, houdende goedkeuring van het op 10 mei 2010 te Washington D.C. totstandgekomen Verdrag tussen het Koninkrijk
                  der Nederlanden, ten behoeve van Aruba, en Saint Lucia inzake de uitwisseling van informatie betreffende belastingen (Trb. 2010, 183 en Trb. 2010, 223), alsmede een toelichtende nota bij dit verdrag (griffienr. 149134);
               </text:p>
      <text:p text:style-name="alineagroep">een, van alsvoren, houdende goedkeuring van het op 1 september 2009 te Mexico-Stad totstandgekomen Verdrag tussen het Koninkrijk
                  der Nederlanden, ten behoeve van Aruba, en Saint Vincent en de Grenadines inzake de uitwisseling van informatie betreffende
                  belastingen (Trb. 2009, 157 en Trb. 2010, 93), alsmede een toelichtende nota bij dit verdrag (griffienr. 149133);
               </text:p>
      <text:p text:style-name="alineagroep">een, van alsvoren, houdende goedkeuring van het op 5 november 2010 te 's-Gravenhage totstandgekomen Verdrag tussen het Koninkrijk
                  der Nederlanden, ten behoeve van Aruba, en het Verenigd Koninkrijk van Groot-Brittannië en Noord-Ierland inzake de uitwisseling
                  van informatie betreffende belastingen (Trb.  201, 289 en Trb. 2011, 6), alsmede een toelichtende nota bij dit verdrag (griffienr. 149131);
               </text:p>
      <text:p text:style-name="alineagroep">een, van alsvoren, houdende goedkeuring van het op 11 september 2009 te 's-Gravenhage totstandgekomen Verdrag tussen het Koninkrijk
                  der Nederlanden, ten behoeve van Aruba, en Saint Christopher (Saint Kitts) en Nevis inzake de uitwisseling van informatie
                  betreffende belastingen (Trb. 2009, 186 en Trb. 2010, 78), alsmede een toelichtende nota bij dit verdrag (griffienr. 149132);
               </text:p>
      <text:p text:style-name="alineagroep">een, van alsvoren, ten geleide van het verslag van de informele Raad Buitenlandse Zaken (Gymnich) van 2-3 september 2011 (griffienr.
                  149053.02);
               </text:p>
      <text:p text:style-name="alineagroep">een, van alsvoren, inzake briefwisseling houdende een verdrag met het IAEA inzake de "Technical Meeting on Materials and Chemistry
                  for Supercritical Water Cooled Reactors", 18 -22 juli 2011 te Petten; Wenen, 24 maart/19 mei 2011 en inzake notawisseling
                  houdende een verdrag met de Republiek Mali betreffende de status van militair en civiel personeel van de Nederlandse en Malinese
                  Ministeries van Defensie, aanwezig kop elkaars grondgebied voor activiteiten in het kader van militaire samenwerking; Bamako/Koulouba,
                  14 april/23 mei 2011 (griffienr. 149094);
               </text:p>
      <text:p text:style-name="alineagroep">een, van alsvoren, houdende mededeling van het op 20 juni 2011 te Lyon totstandgekomen verdrag tussen het Koninkrijk der Nederlanden,
                  ten behoeve van Aruba, en de Internationale Politie Organisatie inzake de privileges en immuniteiten en de Internationale
                  Politie Organisatie tijdens de Eenentwintigste Amerikaanse Regionale Conferentie (Trb. 2011, 114) (griffienr. 149095);
               </text:p>
      <text:p text:style-name="alineagroep">een, van alsvoren, houdende mededeling van de op 28 mei/15 februari 2011 te 's-Gravenhage totstandgekomen notawisseling houdende
                  een verlenging van het verdrag inzake samenwerking tussen het Koninkrijk der Nederlanden en de Regering van de Verenigde Staten
                  van Amerika betreffende toegang tot en gebruik van faciliteiten in de Nederlandse Antillen en Aruba voor drugsbestrijding
                  vanuit de lucht (Trb. 2011, 71) en de op 3 mei/6 mei 2011 te 's-Gravenhage totstandgekomen notawisseling houdende een verlenging van het verdrag tussen
                  het Koninkrijk der Nederlanden en de Verenigde Staten van Amerika inzake de status van militair- en burgerpersoneel van de
                  Amerikaanse Strijdkrachten tijdens de militaire training en oefeningen op de Nederlandse Antillen en Aruba (Trb. 2011, 85) (griffienr. 149096);
               </text:p>
      <text:p text:style-name="alineagroep">een, van alsvoren, inzake uitnodiging informatiebijeenkomst verkiezingswaarneming 13 september 2011 (griffienr. 148563.01);</text:p>
      <text:p text:style-name="alineagroep">een, van de ministers van Buitenlandse Zaken en van Financiën en van de staatssecretaris van Buitenlandse Zaken, inzake het
                  Meerjarig Financieel Kader van de EU (2014–2020) (griffienr. 149105);
               </text:p>
      <text:p text:style-name="alineagroep">een, van de minister en de staatssecretaris van Buitenlandse Zaken, ten geleide van de geannoteerde agenda van de Raad Algemene
                  Zaken van 12 september 2011 (griffienr. 149126);
               </text:p>
      <text:p text:style-name="alineagroep">een, van alsvoren, inzake richtlijnen voor de Koninkrijksdelegatie naar de 66e zitting van de Algemene Vergadering van de
                  Verenigde Naties in New York (griffienr. 148720.01);
               </text:p>
      <text:p text:style-name="alineagroep">een, van de staatssecretaris van Buitenlandse Zaken, ten geleide van 11 fiches die werden opgesteld door de werkgroep Beoordeling
                  Nieuwe Commissievoorstellen inzake o.a. mededeling over de EU en haar aangrenzende regio's: een nieuw beleid voor samenwerking
                  op het gebied van vervoer (griffienr. 149104);
               </text:p>
      <text:p text:style-name="alineagroep">een, van de minister van Binnenlandse Zaken en Koninkrijksrelaties, inzake voorhang wijziging van het Bouwbesluit 2012 (griffienr.
                  149109);
               </text:p>
      <text:p text:style-name="alineagroep">een, van de minister van Onderwijs, Cultuur en Wetenschap, inzake nahang Besluit maatschappelijke stage (griffienr. 149088);</text:p>
      <text:p text:style-name="alineagroep">een, van de minister van Financiën, ten geleide van de geannoteerde agenda voor de Eurogroep en de informele Ecofin Raad van
                  16 en 17 september te Wroclaw (griffienr. 149107);
               </text:p>
      <text:p text:style-name="alineagroep">een, van de staatssecretaris van Infrastructuur en Milieu, inzake afvaardiging Staten-Generaal naar klimaatconferentie in
                  Durban, eind 2011 (griffienr. 149103);
               </text:p>
      <text:p text:style-name="alineagroep">een, van de minister van Economische Zaken, Landbouw en Innovatie, inzake voorhang ontwerpbesluit houdende regels betreffende
                  de etikettering van het energieverbruik van energiegerelateerde producten (griffienr. 149084);
               </text:p>
      <text:p text:style-name="alineagroep">een, van alsvoren, ten geleide van het Besluit tot wijziging van het Besluit universele dienstverlening en eindgebruikersbelangen
                  (griffienr. 149102);
               </text:p>
      <text:p text:style-name="alineagroep">een, van de staatssecretaris van Economische Zaken, Landbouw en Innovatie, inzake kabinetsreactie groenboek voorlichting en
                  afzetbevordering landbouwproducten Eerste Kamer (griffienr. 149091);
               </text:p>
      <text:p text:style-name="alineagroep">een, van de staatssecretaris van Sociale Zaken en Werkgelegenheid, inzake voorlegging IAO aanbeveling nr. 200 iz hiv/aids
                  and the world of work (griffienr. 149089);
               </text:p>
      <text:p text:style-name="alineagroep">een, van de minister van Volksgezondheid, Welzijn en Sport, ten geleide van het Jaarverslag 2010 Regionale Toetsingscommissies
                  euthanasie (griffienr. 149087);
               </text:p>
      <text:p text:style-name="alineagroep">een, van alsvoren, ten geleide van het jaarverslag PGD Nederland 2010 (griffienr. 149090);</text:p>
      <text:p text:style-name="alineagroep">een, van alsvoren, ten geleide van het Werkprogramma RVZ 2012 (griffienr. 149137);</text:p>
      <text:p text:style-name="alineagroep.end">een, van alsvoren, inzake afschrift brief Tweede Kamer inzake motie Van der Staaij / Bruins Slot (griffienr. 149079).</text:p>
      <text:p text:style-name="handeling_bijlage-stukkenlijst">De voorzitter stelt voor, deze missives voor kennisgeving aan te nemen. De bijlagen zijn neergelegd op de afdeling inhoudelijke
               ondersteuning ter inzage voor de leden;
            </text:p>
      <text:p text:style-name="alineagroep">3. de volgende missives:</text:p>
      <text:p text:style-name="alineagroep">een, van de directeur van het Kabinet der Koningin, houdende goedkeuring door H.M. de Koningin van een aantal door de Staten-Generaal
                  aangenomen wetsvoorstellen (griffienr. 149167);
               </text:p>
      <text:p text:style-name="alineagroep.end">een, van de Algemene Rekenkamer, ten geleide van een afschrift aan de Tweede Kamer d.d. 6 september 2011 betreffende de poster
                  Financiële stromen basisonderwijs (griffienr. 149092).
               </text:p>
      <text:p text:style-name="handeling_bijlage-stukkenlijst">De voorzitter stelt voor, deze missives voor kennisgeving aan te nemen. De bijlagen zijn neergelegd op de afdeling inhoudelijke
               ondersteuning ter inzage voor de leden;
            </text:p>
      <text:p text:style-name="alineagroep">4. de volgende geschriften:</text:p>
      <text:p text:style-name="alineagroep">een, van prof. M.J.A. v.M., inzake wetsvoorstel 31065 (titel 7.13 BW) (griffienr. 145950.02).</text:p>
      <text:p text:style-name="alineagroep">Dit geschrift wordt van belang geacht voor de leden van de vaste commissie voor Veiligheid en Justitie;</text:p>
      <text:p text:style-name="alineagroep">een, van R.v.d.S., inzake verzoek aanpassing bezwaarschriften procedures (griffienr. 149112).</text:p>
      <text:p text:style-name="alineagroep">Dit geschrift wordt van belang geacht voor de leden van de vaste commissie voor Infrastructuur, Milieu en Ruimtelijke Ordening;</text:p>
      <text:p text:style-name="alineagroep">een, van L.C. de L., inzake het pensioenakkoord NEE MITS (griffienr. 149155).</text:p>
      <text:p text:style-name="alineagroep.end">Dit geschrift wordt van belang geacht voor de leden van de vaste commissie voor Sociale Zaken en Werkgelegenheid.</text:p>
      <text:p text:style-name="handeling_bijlage-stukkenlijst">De Voorzitter stelt voor, deze geschriften voor kennisgeving aan te ne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Eerste Kamer<text:tab/>Lijst van besluiten en ingekomen stukken<text:tab/>EK-1<text:tab/>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Lijst van besluiten en ingekomen stukken</dc:title>
  </office:meta>
</office:document-meta>
</file>