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dc="http://purl.org/dc/elements/1.1/"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Wet wapens en munitie, houdende een volledig verbod van stiletto's, valmessen en vlindermessen
                              en verduidelijking van de Wet wapens en munitie (volledig verbod stiletto's, valmessen en vlindermessen) (</text:span><text:span text:style-name="vet">32206</text:span><text:span text:style-name="vet">);
                              </text:span></text:p>
        </text:list-item>
        <text:list-item>
          <text:p text:style-name="list.cont"><text:span text:style-name="vet">het wetsvoors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span><text:span text:style-name="vet">32250</text:span><text:span text:style-name="vet">);
                              </text:span></text:p>
        </text:list-item>
        <text:list-item>
          <text:p text:style-name="list.cont"><text:span text:style-name="vet">het wetsvoorstel Wijziging van hoofdstuk 17 van de Wet milieubeheer, houdende aanpassing van de regeling voor het melden van
                              ongewone voorvallen (</text:span><text:span text:style-name="vet">32445</text:span><text:span text:style-name="vet">);
                              </text:span></text:p>
        </text:list-item>
        <text:list-item>
          <text:p text:style-name="list.cont"><text:span text:style-name="vet">het wetsvoorstel Wijziging van onder meer de Wet op het onderwijstoezicht in verband met de instelling van het diplomaregister
                              hoger onderwijs, beroepsonderwijs, voortgezet (algemeen volwassenen)onderwijs, NT2 en inburgering (</text:span><text:span text:style-name="vet">32587</text:span><text:span text:style-name="vet">);
                              </text:span></text:p>
        </text:list-item>
        <text:list-item>
          <text:p text:style-name="list.cont"><text:span text:style-name="vet">het wetsvoorstel 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text:span><text:span text:style-name="vet">32617</text:span><text:span text:style-name="vet">);
                              </text:span></text:p>
        </text:list-item>
        <text:list-item>
          <text:p text:style-name="list.cont"><text:span text:style-name="vet">het wetsvoorstel Opheffing van het Spaarfonds AOW (</text:span><text:span text:style-name="vet">32696</text:span><text:span text:style-name="vet">);
                              </text:span></text:p>
        </text:list-item>
        <text:list-item>
          <text:p text:style-name="list.cont"><text:span text:style-name="vet">het wetsvoorstel Jaarverslag en slotwet van de Koning 2010 (</text:span><text:span text:style-name="vet">32710-I</text:span><text:span text:style-name="vet">);
                              </text:span></text:p>
        </text:list-item>
        <text:list-item>
          <text:p text:style-name="list.cont"><text:span text:style-name="vet">het wetsvoorstel Jaarverslag en slotwet Staten-Generaal 2010 (</text:span><text:span text:style-name="vet">32710-IIA</text:span><text:span text:style-name="vet">);
                              </text:span></text:p>
        </text:list-item>
        <text:list-item>
          <text:p text:style-name="list.cont"><text:span text:style-name="vet">het wetsvoorstel Jaarverslag en slotwet overige Hoge Colleges van Staat en Kabinetten 2010 (</text:span><text:span text:style-name="vet">32710-IIB</text:span><text:span text:style-name="vet">);
                              </text:span></text:p>
        </text:list-item>
        <text:list-item>
          <text:p text:style-name="list.cont"><text:span text:style-name="vet">het wetsvoorstel Jaarverslag en slotwet Ministerie van Algemene Zaken, het Kabinet der Koningin en de Commissie van Toezicht
                              betreffende de Inlichtingen- en Veiligheidsdiensten 2010 (</text:span><text:span text:style-name="vet">32710-III</text:span><text:span text:style-name="vet">);
                              </text:span></text:p>
        </text:list-item>
        <text:list-item>
          <text:p text:style-name="list.cont"><text:span text:style-name="vet">het wetsvoorstel Jaarverslag en slotwet Koninkrijksrelaties 2010 (</text:span><text:span text:style-name="vet">32710-IV</text:span><text:span text:style-name="vet">);
                              </text:span></text:p>
        </text:list-item>
        <text:list-item>
          <text:p text:style-name="list.cont"><text:span text:style-name="vet">het wetsvoorstel Jaarverslag en slotwet Ministerie van Buitenlandse Zaken 2010 (</text:span><text:span text:style-name="vet">32710-V</text:span><text:span text:style-name="vet">);
                              </text:span></text:p>
        </text:list-item>
        <text:list-item>
          <text:p text:style-name="list.cont"><text:span text:style-name="vet">het wetsvoorstel Jaarverslag en slotwet Ministerie van Veiligheid en Justitie 2010 (</text:span><text:span text:style-name="vet">32710-VI</text:span><text:span text:style-name="vet">);
                              </text:span></text:p>
        </text:list-item>
        <text:list-item>
          <text:p text:style-name="list.cont"><text:span text:style-name="vet">het wetsvoorstel Jaarverslag en slotwet Ministerie van Binnenlandse Zaken en Koninkrijksrelaties 2010 (</text:span><text:span text:style-name="vet">32710-VII</text:span><text:span text:style-name="vet">);
                              </text:span></text:p>
        </text:list-item>
        <text:list-item>
          <text:p text:style-name="list.cont"><text:span text:style-name="vet">het wetsvoorstel Jaarverslag en slotwet Ministerie van Onderwijs, Cultuur en Wetenschap 2010 (</text:span><text:span text:style-name="vet">32710-VIII</text:span><text:span text:style-name="vet">);
                              </text:span></text:p>
        </text:list-item>
        <text:list-item>
          <text:p text:style-name="list.cont"><text:span text:style-name="vet">het wetsvoorstel Jaarverslag en slotwet van Nationale Schuld (IXA) 2010 (</text:span><text:span text:style-name="vet">32710-IXA</text:span><text:span text:style-name="vet">);
                              </text:span></text:p>
        </text:list-item>
        <text:list-item>
          <text:p text:style-name="list.cont"><text:span text:style-name="vet">het wetsvoorstel Jaarverslag en slotwet Ministerie van Financiën 2010 (</text:span><text:span text:style-name="vet">32710-IXB</text:span><text:span text:style-name="vet">);
                              </text:span></text:p>
        </text:list-item>
        <text:list-item>
          <text:p text:style-name="list.cont"><text:span text:style-name="vet">het wetsvoorstel Jaarverslag en slotwet Ministerie van Defensie 2010 (</text:span><text:span text:style-name="vet">32710-X</text:span><text:span text:style-name="vet">);
                              </text:span></text:p>
        </text:list-item>
        <text:list-item>
          <text:p text:style-name="list.cont"><text:span text:style-name="vet">het wetsvoorstel Jaarverslag en slotwet Volkshuisvesting, Ruimtelijke Ordening en Milieubeheer en begrotingsstaat van het
                              Waddenfonds 2010 (</text:span><text:span text:style-name="vet">32710-XI</text:span><text:span text:style-name="vet">);
                              </text:span></text:p>
        </text:list-item>
        <text:list-item>
          <text:p text:style-name="list.cont"><text:span text:style-name="vet">het wetsvoorstel Jaarverslag en slotwet Ministerie van Infrastructuur en Milieu 2010 (</text:span><text:span text:style-name="vet">32710-XII</text:span><text:span text:style-name="vet">);
                              </text:span></text:p>
        </text:list-item>
        <text:list-item>
          <text:p text:style-name="list.cont"><text:span text:style-name="vet">het wetsvoorstel Jaarverslag en slotwet Ministerie van Economische Zaken, Landbouw en Innovatie 2010 (</text:span><text:span text:style-name="vet">32710-XIII</text:span><text:span text:style-name="vet">);
                              </text:span></text:p>
        </text:list-item>
        <text:list-item>
          <text:p text:style-name="list.cont"><text:span text:style-name="vet">het wetsvoorstel Jaarverslag en slotwet Landbouw, Natuur en Voedselkwaliteit 2010 (</text:span><text:span text:style-name="vet">32710-XIV</text:span><text:span text:style-name="vet">);
                              </text:span></text:p>
        </text:list-item>
        <text:list-item>
          <text:p text:style-name="list.cont"><text:span text:style-name="vet">het wetsvoorstel Jaarverslag en slotwet Ministerie van Sociale Zaken en Werkgelegenheid 2010 (</text:span><text:span text:style-name="vet">32710-XV</text:span><text:span text:style-name="vet">);
                              </text:span></text:p>
        </text:list-item>
        <text:list-item>
          <text:p text:style-name="list.cont"><text:span text:style-name="vet">het wetsvoorstel Jaarverslag en slotwet Ministerie van Volksgezondheid, Welzijn en Sport 2010 (</text:span><text:span text:style-name="vet">32710-XVI</text:span><text:span text:style-name="vet">);
                              </text:span></text:p>
        </text:list-item>
        <text:list-item>
          <text:p text:style-name="list.cont"><text:span text:style-name="vet">het wetsvoorstel Jaarverslag en slotwet Jeugd en Gezin 2010 (</text:span><text:span text:style-name="vet">32710-XVII</text:span><text:span text:style-name="vet">);
                              </text:span></text:p>
        </text:list-item>
        <text:list-item>
          <text:p text:style-name="list.cont"><text:span text:style-name="vet">het wetsvoorstel Jaarverslag en slotwet Wonen, Wijken en Integratie 2010 (</text:span><text:span text:style-name="vet">32710-XVIII</text:span><text:span text:style-name="vet">);
                              </text:span></text:p>
        </text:list-item>
        <text:list-item>
          <text:p text:style-name="list.cont"><text:span text:style-name="vet">het wetsvoorstel Jaarverslag en slotwet Infrastructuurfonds 2010 (</text:span><text:span text:style-name="vet">32710-A</text:span><text:span text:style-name="vet">);
                              </text:span></text:p>
        </text:list-item>
        <text:list-item>
          <text:p text:style-name="list.cont"><text:span text:style-name="vet">het wetsvoorstel Jaarverslag en slotwet Gemeentefonds 2010 (</text:span><text:span text:style-name="vet">32710-B</text:span><text:span text:style-name="vet">);
                              </text:span></text:p>
        </text:list-item>
        <text:list-item>
          <text:p text:style-name="list.cont"><text:span text:style-name="vet">het wetsvoorstel Jaarverslag en slotwet Provinciefonds 2010 (</text:span><text:span text:style-name="vet">32710-C</text:span><text:span text:style-name="vet">);
                              </text:span></text:p>
        </text:list-item>
        <text:list-item>
          <text:p text:style-name="list.cont"><text:span text:style-name="vet">het wetsvoorstel Jaarverslag en slotwet Fonds economische structuurversterking 2010 (</text:span><text:span text:style-name="vet">32710-D</text:span><text:span text:style-name="vet">);
                              </text:span></text:p>
        </text:list-item>
        <text:list-item>
          <text:p text:style-name="list.cont"><text:span text:style-name="vet">het wetsvoorstel Jaarverslag en slotwet Spaarfonds AOW 2010 (</text:span><text:span text:style-name="vet">32710-E</text:span><text:span text:style-name="vet">);
                              </text:span></text:p>
        </text:list-item>
        <text:list-item>
          <text:p text:style-name="list.cont"><text:span text:style-name="vet">het wetsvoorstel Jaarverslag en slotwet Diergezondheidsfonds 2010 (</text:span><text:span text:style-name="vet">32710-F</text:span><text:span text:style-name="vet">);
                              </text:span></text:p>
        </text:list-item>
        <text:list-item>
          <text:p text:style-name="list.cont"><text:span text:style-name="vet">het wetsvoorstel Jaarverslag en slotwet BTW-Compensatiefonds 2010 (</text:span><text:span text:style-name="vet">32710-G</text:span><text:span text:style-name="vet">);
                              </text:span></text:p>
        </text:list-item>
        <text:list-item>
          <text:p text:style-name="list.cont"><text:span text:style-name="vet">het wetsvoorstel Wijziging van de begrotingsstaat van de Staten-Generaal (IIA) voor het jaar 2011 (wijziging samenhangende
                              met de Voorjaarsnota) (</text:span><text:span text:style-name="vet">32780-IIA</text:span><text:span text:style-name="vet">);
                              </text:span></text:p>
        </text:list-item>
        <text:list-item>
          <text:p text:style-name="list.cont"><text:span text:style-name="vet">het wetsvoorstel Wijziging van de begrotingsstaten van het Ministerie van Onderwijs, Cultuur en Wetenschap (VIII) voor het
                              jaar 2011 (wijziging samenhangende met de Voorjaarsnota) (</text:span><text:span text:style-name="vet">32780-VIII</text:span><text:span text:style-name="vet">);
                              </text:span></text:p>
        </text:list-item>
        <text:list-item>
          <text:p text:style-name="list.cont"><text:span text:style-name="vet">het wetsvoorstel Wijziging van de begrotingsstaat van de Nationale Schuld (IXA) voor het jaar 2011 (wijziging samenhangende
                              met de Voorjaarsnota) (</text:span><text:span text:style-name="vet">32780-IXA</text:span><text:span text:style-name="vet">);
                              </text:span></text:p>
        </text:list-item>
        <text:list-item>
          <text:p text:style-name="list.cont"><text:span text:style-name="vet">het wetsvoorstel Wijziging van de begrotingsstaten van het Ministerie van Financiën (IXB) voor het jaar 2011 (wijziging samenhangende
                              met de Voorjaarsnota) (</text:span><text:span text:style-name="vet">32780-IXB</text:span><text:span text:style-name="vet">);
                              </text:span></text:p>
        </text:list-item>
        <text:list-item>
          <text:p text:style-name="list.end"><text:span text:style-name="vet">het wetsvoorstel Wijziging van de begrotingsstaat van het BTW-compensatiefonds voor het jaar 2011 (wijziging samenhangende
                              met de Voorjaarsnota) (</text:span><text:span text:style-name="vet">32780-G</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spreekbeurt">Ik stel voor, de desbetreffende bewindspersonen decharge te verlenen voor het door hen gevoerde financiële beleid.</text:p>
      <text:p text:style-name="agendapunt">Daartoe wordt besloten.</text:p>
      <text:p text:style-name="spreker">De <text:span text:style-name="handelingen.naam">voorzitter</text:span>:
               </text:p>
      <text:p text:style-name="spreekbeurt">Op verzoek van de fractie van D66 heb ik aangewezen de heer Thom de Graaf als lid van de vaste commissie voor Europese Samenwerkingsorganisaties
                  (ESO) in plaats van de heer Engels en de heer Engels als lid van de vaste commissie voor Onderwijs, Cultuur en Wetenschap
                  in plaats van de heer Thom de Graa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dc="http://purl.org/dc/elements/1.1/"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Eerste Kamer<text:tab/>Hamerstukken<text:tab/>EK-1<text:tab/>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dc="http://purl.org/dc/elements/1.1/"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