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erdenking</text:span></text:p>
      <text:p text:style-name="onderwerp">Aan de orde is <text:span text:style-name="vet">de herdenking naar aanleiding van het overlijden van oud-Kamerlid de heer F.W.C. Castricum</text:span>.
               </text:p>
      <text:p text:style-name="spreker">De <text:span text:style-name="handelingen.naam">voorzitter</text:span>:
               </text:p>
      <text:p text:style-name="alineagroep">Ik verzoek de leden, te gaan staan.</text:p>
      <text:p text:style-name="alineagroep">Op 12 september 2011 is op 64-jarige leeftijd Frits Castricum overleden. Hij was van juni 1999 tot juni 2003 lid van deze
                     Kamer voor de Partij van de Arbeid. Hij was plaatsvervangend voorzitter van de commissie voor Europese Samenwerkingsorganisaties
                     en lid van de commissie voor Verkeer en Waterstaat en van de commissie voor VROM.
                  </text:p>
      <text:p text:style-name="alineagroep">Voor hij in de senaat werd gekozen, was de heer Castricum zeventien jaar lid van de Tweede Kamer. Aansluitend was hij vijf
                     jaar lid van het Europees Parlement. Fredericus Wilhelmus Cornelis Castricum werd op 19 april 1947 geboren in Boxtel. Na zijn
                     mulo-opleiding werkte hij als verslaggever op de redactie van dagblad De Stem en vervolgens tien jaar als medewerker van de
                     persdienst van autoproducent DAF. Op 30-jarige leeftijd werd Frits Castricum gekozen in de Tweede Kamer, waar hij van 1989
                     tot 1994 tevens de functie vervulde van eerste ondervoorzitter.
                  </text:p>
      <text:p text:style-name="alineagroep">In zijn partij liet de heer Castricum landelijk zijn invloed gelden als vicevoorzitter, en korte tijd als waarnemend partijvoorzitter.
                     Frits Castricum was een autodidact, die altijd een scherp oog hield voor de uitvoeringspraktijk van wet- en regelgeving. Zijn
                     ruime ervaring op de bedrijfsvloer van de autofabrieken van DAF droeg bij aan een praktische benadering van vraagstukken op
                     het terrein van arbeidsomstandigheden. Als Europarlementariër zette hij zich onder meer in voor de totstandkoming van een
                     interoperabel Europees netwerk van hogesnelheidstreinen. Ook in deze Kamer leverde hij met name inbreng in dossiers op het
                     terrein van verkeer en infrastructuur. In het debat over de inrichting en het gebruik van de luchthaven Schiphol benadrukte
                     de heer Castricum het belang van herstel van vertrouwen tussen overheid en burger. Dit vertrouwen was naar zijn overtuiging
                     de voorwaarde voor elke wettelijke regeling inzake de verdere groei van de luchthaven.
                  </text:p>
      <text:p text:style-name="alineagroep">In zijn lange parlementaire loopbaan, die hij als lid van deze Kamer afrondde, werd Frits Castricum gewaardeerd vanwege zijn
                     grote dossierkennis en zijn joviale opstelling tegenover collega's van alle fracties.
                  </text:p>
      <text:p text:style-name="alineagroep">In 1989 werd Frits Castricum benoemd tot ridder in de Orde van de Nederlandse Leeuw en in 2003 tot ridder in de Orde van Oranje
                     Nassau.
                  </text:p>
      <text:p text:style-name="alineagroep">Moge ons respect voor zijn persoon en zijn inzet voor de parlementaire democratie tot steun zijn voor zijn vrouw, zoon en
                     verdere familie.
                  </text:p>
      <text:p text:style-name="alineagroep.end">Ik verzoek de aanwezigen om een moment van stilte.</text:p>
      <text:p text:style-name="agendapunt">(De aanwezigen nemen enkele ogenblikken stilte in ach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Herdenking<text:tab/>EK-1<text:tab/>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denking</dc:title>
  </office:meta>
</office:document-meta>
</file>