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draw:frame draw:style-name="frame.handelingen.opening.left" draw:name="opening.vergadering.left" text:anchor-type="page" text:anchor-page-number="1" svg:x="1.1118in" svg:width="2.9898in" draw:z-index="0">
        <draw:text-box fo:min-height="0.8827in">
          <text:p text:style-name="handelingen.opening"><text:span text:style-name="handelingen.opening.vergadering-nummer">1ste vergadering</text:span></text:p>
        </draw:text-box>
      </draw:frame>
      <draw:frame draw:style-name="frame.handelingen.opening.right" draw:name="opening.vergadering.left" text:anchor-type="page" text:anchor-page-number="1" svg:x="4.2457in" svg:width="2.7319in" draw:z-index="0">
        <draw:text-box fo:min-height="0.8827in">
          <text:p text:style-name="handelingen.opening">Dinsdag 27 september 2011</text:p>
          <text:p text:style-name="handelingen.opening">Aanvang 13.30 uur</text:p>
        </draw:text-box>
      </draw:frame>
      <text:p text:style-name="Standard"><text:span text:style-name="handelingen.item-titel">1 </text:span></text:p>
      <text:p text:style-name="opening"><text:span text:style-name="vet">Voorzitter: Fred de Graaf</text:span></text:p>
      <text:p text:style-name="opening">Tegenwoordig zijn 74 leden, te weten:</text:p>
      <text:p text:style-name="opening">Backer, Barth, Beckers, Beuving, Van Bijsterveld, De Boer, Van Boxtel, Brinkman, Bröcker, Broekers-Knol, Van Dijk, Dupuis,
               Duthler, Elzinga, Engels, Essers, Ester, Faber-van de Klashorst, Flierman, Franken, Frijters-Klijnen, Ganzevoort, Fred de
               Graaf, Machiel de Graaf, Thom de Graaf, Marcel de Graaff, De Grave, Hermans, Hoekstra, Holdijk, Ter Horst, Huijbregts-Schiedon,
               Van Kappen, Klever, Kneppers-Heijnert, Knip, Koffeman, Koole, Kox, Kuiper, De Lange, Van der Linden, Linthorst, Lokin-Sassen,
               Meurs, Nagel, Noten, Popken, Postema, Putters, Quik-Schuijt, Reuten, Van Rey, Reynaers, Ruers, Schaap, Scholten, Schouwenaar,
               Schrijver, Sent, Slagter-Roukema, Smaling, Sörensen, Van Strien, Strik, Swagerman, Sylvester, Terpstra, Thissen, Vliegenthart,
               Vlietstra, Vos, De Vries en De Vries-Leggedoor,
            </text:p>
      <text:p text:style-name="opening">en mevrouw Van Bijsterveldt-Vliegenthart, minister van Onderwijs, Cultuur en Wetenschap.</text:p>
      <text:p text:style-name="white-marker"><text:span text:style-name="normal"></text:span></text:p>
      <text:p text:style-name="eerste.spreker">De <text:span text:style-name="handelingen.naam">voorzitter</text:span>:
               </text:p>
      <text:p text:style-name="spreekbeurt-eerste">Ik deel aan de Kamer mede dat is ingekomen bericht van verhindering van het lid:</text:p>
      <text:p text:style-name="spreekbeurt-eerste">Martens, wegens verblijf buitenslands.</text:p>
      <text:p text:style-name="opening">Dit bericht wordt voor kennisgeving aangenom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7 september 2011</text:p>
        <text:p text:style-name="footer.handelingen">Eerste Kamer<text:tab/><text:tab/>EK-1<text:tab/>1-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