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4</text:span></text:p>
      <text:p text:style-name="Standard"><text:span text:style-name="handelingen.item-titel">Verzoekschriften</text:span></text:p>
      <text:p text:style-name="alineagroep.end">Aan de orde is de behandeling van:</text:p>
      <text:list text:style-name="list-style-1">
        <text:list-item>
          <text:p text:style-name="list.single"><text:span text:style-name="vet">het verslag over het verzoekschrift van R.S. te D. betreffende eisen invoer auto (</text:span><text:span text:style-name="vet">XCI, letter B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voor, conform het voorstel van de commissie te besluiten.</text:p>
      <text:p text:style-name="agendapunt">Daartoe wordt besloten.</text:p>
      <text:p text:style-name="spreker">De <text:span text:style-name="handelingen.naam">voorzitter</text:span>:
               </text:p>
      <text:p text:style-name="spreekbeurt">Op verzoek van de commissie voor Financiën, stel ik voor om de wetsvoorstellen 32780-IX, A en B, en 32780-G, van de agenda van vandaag af te voeren.
               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3 september 2011</text:p>
        <text:p text:style-name="footer.handelingen">Eerste Kamer<text:tab/>Verzoekschriften<text:tab/>EK-34<text:tab/>34-4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Verzoekschriften</dc:title>
  </office:meta>
</office:document-meta>
</file>