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Ruim baan voor talent</text:span></text:p>
      <text:p text:style-name="alineagroep.end">Aan de orde is de behandeling van:</text:p>
      <text:list text:style-name="list-style-1">
        <text:list-item>
          <text:p text:style-name="list.single"><text:span text:style-name="vet">het wetsvoors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span><text:span text:style-name="vet">32253</text:span><text:span text:style-name="vet">).</text:span></text:p>
        </text:list-item>
      </text:list>
      <text:p text:style-name="spreker">De <text:span text:style-name="handelingen.naam">voorzitter</text:span>:
               </text:p>
      <text:p text:style-name="alineagroep">Ik heet de staatssecretaris van Onderwijs, Cultuur en Wetenschap van harte welkom in de Eerste Kamer.</text:p>
      <text:p text:style-name="alineagroep.end">Het woord is aan de heer Koole, die zijn maidenspeech zal houden.</text:p>
      <text:p text:style-name="agendapunt">De beraadslaging wordt geopend.</text:p>
      <text:p text:style-name="white-marker"><text:span text:style-name="normal"></text:span></text:p>
      <text:p text:style-name="eerste.spreker">De heer <text:span text:style-name="handelingen.naam">Koole</text:span> (PvdA):
               </text:p>
      <text:p text:style-name="alineagroep">Voorzitter. Het hoger onderwijs krijgt vandaag ruime aandacht in dit huis. Dat is terecht. Het hoger onderwijs is het sluitstuk
                     van een onderwijsstelsel dat gericht dient te zijn op het ontwikkelen van de talenten die in de samenleving aanwezig zijn.
                     Die talenten zijn aanwezig bij iedereen. Vanzelfsprekend heeft niet iedereen het talent voor het volgen van hoger onderwijs,
                     maar dat betekent niet dat talenten van mensen met minder cognitieve vermogens niet moeten worden ontwikkeld en benut. Daarvoor
                     zijn andere vormen van onderwijs nodig dan het hoger onderwijs, maar daarover spreken wij vandaag niet.
                  </text:p>
      <text:p text:style-name="alineagroep">Wij spreken vandaag dus wél over het hoger onderwijs. Wij moeten dat ook doen in termen van wat tegenwoordig heet "het hoger
                     leggen van de lat". Als wij dat doen, moeten wij echter blijven beseffen dat mensen niet gelijk zijn, maar wel gelijkwaardig.
                     Als iemand niet het talent bezit om hoger onderwijs te volgen, is hij of zij daardoor niet minder waard. Ik ga ervan uit dat
                     iedereen in dit huis dat met de PvdA-fractie eens is. Ik zeg het echter met enige nadruk, omdat het gevaar bestaat dat door
                     het voortdurende spreken over toptalent, selectie, het aanscherpen van toelatingseisen, innovatieve kenniseconomie, meer efficiency,
                     excellentie, hightechbanen enzovoorts, bij mensen die niet de hoogste treden van de onderwijsladder kunnen halen de indruk
                     wordt gevestigd dat zij minder meetellen of erger; dat zij minder waard zijn. De indruk kan worden gewekt dat hun talenten
                     niet eens meer als talenten worden herkend. Dat zou die mensen groot onrecht aandoen en zou een verspilling van talent betekenen.
                  </text:p>
      <text:p text:style-name="alineagroep">Wij spreken vandaag onder meer over "ruim baan voor talent". Ik zou het van harte toejuichen als een wet of rapport met die
                     titel nu eens ging over het vmbo of het mbo. Deze hartenkreet betekent niet dat wij in ons hoger onderwijs niet het beste
                     uit de studenten moeten zien te halen. Integendeel, ook al is het goed kunnen leren op zich geen enkele verdienste, het is
                     zowel voor de ontplooiing van de individuele student als voor de samenleving als geheel goed dat persoonlijke capaciteiten
                     worden aangeboord en ontwikkeld. Daarvoor is een heel instrumentarium noodzakelijk. Daarom is het jammer dat wij vandaag dit
                     wetsvoorstel reeds behandelen zonder dat wij uitgebreid hebben kunnen reflecteren op de vrijdag jongstleden gepubliceerde
                     Strategische agenda hoger onderwijs, onderzoek en wetenschap. Want daarin wordt een veel breder kader geschetst dan in het
                     wetsvoorstel waarover wij nu spreken. Ik zal hierover later vandaag nog iets meer zeggen.
                  </text:p>
      <text:p text:style-name="alineagroep">Over het voorliggende wetsvoorstel heeft de staatssecretaris vragen van verschillende fracties beantwoord in de memorie van
                     antwoord naar aanleiding van het voorlopig verslag. De leden van de PvdA-fractie hebben hiervan met belangstelling kennisgenomen.
                     Zij willen echter bij verschillende punten van de staatssecretaris nadere vragen stellen over toegankelijkheid, het risico
                     van tweederangs onderwijs en de harde knip, zodat zij de antwoorden daarop kunnen meewegen bij het al dan niet steun verlenen
                     aan dit wetsvoorstel.
                  </text:p>
      <text:p text:style-name="alineagroep">De leden van de PvdA-fractie maken zich zorgen over de toegankelijkheid van het speciale kleinschalig, intensief en residentieel
                     onderwijs. De fractie is vóór het extra uitdagen van extra begaafde studenten, zolang die extra uitdaging maar niet afhankelijk
                     is van de dikte van de portemonnee van de ouders. Kan de staatssecretaris garanderen dat selectie voor dergelijke opleidingen
                     resulteert in gelijke kansen voor gelijkelijk getalenteerde studenten, zonder dat het inkomens- of opleidingsniveau van de
                     ouders doorslaggevend is? In het wetsvoorstel wordt immers gesteld dat aan de toegankelijkheid van het hoger onderwijs geen
                     afbreuk mag worden gedaan. Deze vraag is des te klemmender nu het wetsvoorstel het mogelijk maakt dat de instellingen voor
                     deze bijzondere opleidingen hogere collegegelden vragen. Hoe kan worden voorkomen dat het inkomen van de ouders mede bepalend
                     wordt voor de toegang van hun kinderen tot deze bijzondere opleidingen? Deze bijzondere opleidingen moeten toch geen opleidingen
                     worden voor alleen of hoofdzakelijk kinderen van de maatschappelijke elite? Ziet de staatssecretaris mogelijkheden om ook
                     de toegang van getalenteerde kinderen van ouders met lagere inkomens te borgen?
                  </text:p>
      <text:p text:style-name="alineagroep">Is de staatssecretaris in dit verband bereid bij de toetsing van de opleidingen na zes jaar ook dit element te betrekken,
                     zodat kan worden vastgesteld of de studentenpopulatie van de speciale opleidingen op dit punt vergelijkbaar is met die van
                     de reguliere universitaire opleidingen? Wordt overigens het dure karakter van de opleidingen voor Liberal Arts and Sciences
                     niet al extra bekostigd door het gedeeltelijke bètakarakter ervan – de sciences – zodat de noodzaak voor hogere collegegelden
                     misschien wel afwezig is?
                  </text:p>
      <text:p text:style-name="alineagroep">Intrigerend is de opmerking op pagina 17 van de memorie van antwoord dat het onderwijsconcept van het kleinschalig, intensief
                     en residentieel onderwijs duur is "vooral vanwege het buitencurriculair programma". Kan de staatssecretaris uitleggen wat
                     hij daarmee bedoelt? Kennelijk is dat onderwijs niet duur vanwege de kleine groepen of de intensieve begeleiding door hooggekwalificeerde
                     en daarvoor adequaat betaalde docenten, maar kost het zo veel door zaken daarbuiten. Welke zijn dat dan?
                  </text:p>
      <text:p text:style-name="alineagroep">In de memorie van antwoord wordt onder het hoofdje "toegankelijkheid" tevens gesteld dat een "terughoudend toestemmingsbeleid"
                     zal worden gevoerd. De staatssecretaris is niet van plan nieuwe aanvragen te honoreren wanneer de toegankelijkheid op stelselniveau
                     in het geding is. Is het niet beter te voorkomen dat die toegankelijkheid in het geding komt? In verband met die terughoudendheid
                     hoort de PvdA-fractie graag van de staatssecretaris welk aandeel van het totaal aantal universitaire studenten nu die bijzondere
                     opleidingen volgt en wat volgens de staatssecretaris het wenselijke maximale aandeel is. Het achterliggende idee is de vrees
                     voor tweederangs onderwijs op de universiteiten. Dit zou kunnen ontstaan wanneer op grotere schaal dan nu bijzondere opleidingen
                     worden gecreëerd die de beste studenten selecteren en waarheen de beste docenten trekken, zodat voor de rest van de studenten
                     tweederangs onderwijs overblijft. In de memorie van antwoord staat dat dit niet zal gebeuren en dat het de bedoeling is dat
                     het gehele hoger onderwijs van kwalitatief hoog niveau is. Voor de PvdA-fractie is het van groot belang dat de kwaliteit van
                     het gehele hoger onderwijs hoog is. Dat betekent niet alleen dat er – zoals de commissie-Veerman bepleit – een forse extra
                     investering moet komen, maar ook dat het aandeel van de bijzondere opleidingen met hoger collegegeld op het totaal beperkt
                     blijft, want anders is een tweedeling heel moeilijk te vermijden. Daarom vraag ik wat het aandeel van de studenten van die
                     opleidingen op het totaal is en waar ongeveer het maximum ligt.
                  </text:p>
      <text:p text:style-name="alineagroep.end">Ten slotte heb ik een vraag over een mogelijk effect van de harde knip, het principe "eerst bachelor, dan master". Vanwege
                     die harde knip wordt begrijpelijkerwijs gesproken over de mogelijkheid van extra instroommomenten. In de discussie tot dusver
                     en ook in de memorie van antwoord is weinig oog voor een mogelijk negatief effect op de didactische opbouw van de masteropleiding.
                     Het is al moeilijk om in een eenjarige master iets van een cumulatieve opbouw van de stof te bewerkstelligen. Vergroting van
                     het aantal instroommomenten zal dat nog moeilijker maken. Betekent een vergroting van het aantal instroommomenten dat een
                     masteropleiding in de praktijk zal bestaan uit losse vakken, waarbij in de ene cursus niet kan worden voortgebouwd op een
                     andere, eerdere cursus en acht de staatssecretaris dit een wenselijke ontwikkeling? De leden van de PvdA-fractie zien de antwoorden
                     van de staatssecretaris met belangstelling tegemoet.
                  </text:p>
      <text:p text:style-name="spreker">De <text:span text:style-name="handelingen.naam">voorzitter</text:span>:
               </text:p>
      <text:p text:style-name="alineagroep">Mijnheer Koole, ik wil u graag feliciteren met uw maidenspeech.</text:p>
      <text:p text:style-name="alineagroep">In het dagelijks leven bent u hoogleraar in de politieke wetenschappen aan de Universiteit Leiden, gespecialiseerd in de Nederlandse
                     politiek en haar institutionele ontwikkeling. Het onderwerp van het debat dat wij nu voeren, ligt u als docent en begeleider
                     van studenten waarschijnlijk dan ook na aan het hart. Tot nu toe bent u met name bekend als wetenschapper die veelvuldig heeft
                     gepubliceerd over de politieke verhoudingen in het parlementaire bestel in Nederland.
                  </text:p>
      <text:p text:style-name="alineagroep">Vandaag spreekt u voor het eerst in de hoedanigheid van volksvertegenwoordiger. Met het politieke metier bent u echter al
                     langer vertrouwd. Als actief lid van de Partij van de Arbeid was u in diverse functies betrokken bij de standpuntbepaling
                     van uw partij. In uw rol van partijvoorzitter van maart 2001 tot december 2005 was u nauw betrokken bij de politieke koers
                     van uw partij.
                  </text:p>
      <text:p text:style-name="alineagroep">Als lid van deze Kamer bent u mede verantwoordelijk voor de wetgeving in ons land en de controle op het regeringsbeleid. Ik
                     krijg uit uw bijdrage van zojuist de indruk dat de overgang van het bestuderen van naar het participeren in het parlement
                     u niet moeilijk valt. In 1986 verscheen van uw hand de publicatie "Binnenhof binnenste buiten: slagen en falen van de Nederlandse
                     parlementaire democratie". Inmiddels zijn wij een kwart eeuw verder en nu komt u van buiten naar binnen. Wellicht geven uw
                     ervaringen in dit huis aanleiding tot een herdruk. Ik wens u persoonlijk meer het slagen toe dan het falen. Ik hoop dat uw
                     oordeel over de werkzaamheid van dit instituut in positieve zin kan worden bijgesteld.
                  </text:p>
      <text:p text:style-name="alineagroep.end">Ik wens u succes met uw werkzaamheden in deze Kamer.</text:p>
      <text:p text:style-name="spreker">De heer <text:span text:style-name="handelingen.naam">Koole</text:span> (PvdA):
               </text:p>
      <text:p text:style-name="spreekbeurt">Dank u wel.</text:p>
      <text:p text:style-name="agendapunt">De vergadering wordt enkele ogenblikken geschorst.</text:p>
      <text:p text:style-name="white-marker"><text:span text:style-name="normal"></text:span></text:p>
      <text:p text:style-name="eerste.spreker">De heer <text:span text:style-name="handelingen.naam">Essers</text:span> (CDA):
               </text:p>
      <text:p text:style-name="alineagroep">Voorzitter. Ook wij van de CDA-fractie feliciteren de heer Koole van harte met zijn maidenspeech. Wij kijken uit naar een
                     heel goede samenwerking.
                  </text:p>
      <text:p text:style-name="alineagroep">Zoals ook bleek uit onze schriftelijke inbreng, steunen wij, de leden van de CDA-fractie, de hoofdlijnen van dit wetsvoorstel.
                     Deze instemming geldt in de eerste plaats voor het voorstel om instellingsbesturen de gelegenheid te geven om voor opleidingen
                     met kleinschalig, intensief en residentieel onderwijs dan wel voor zodanige programma's onder bepaalde voorwaarden studenten
                     te selecteren en in combinatie daarmee een hoger collegegeld te vragen dan het wettelijk collegegeld voor reguliere opleidingen.
                     Daartoe zal de minister van OCW wel toestemming moeten geven. De NVAO zal de minister adviseren over de toestemming.
                  </text:p>
      <text:p text:style-name="alineagroep">Instellingen kunnen regelen dat aan bepaalde studenten op grond van persoonlijke omstandigheden en kwaliteiten geen (volledige)
                     verhoging van het collegegeld wordt gevraagd. Hierbij mogen instellingen wel onderscheid maken, maar dienen zij zich te houden
                     aan gelijke behandeling van studenten. Ook stemmen wij in met het voornemen om bij opleidingen met een numerus fixus de selectiemogelijkheden
                     uit te breiden, opdat betere matching mogelijk is. Ten slotte steunen wij de maatregelen gericht op het afronden van de bachelor
                     voordat kan worden begonnen met een master, de zogenaamde harde knip.
                  </text:p>
      <text:p text:style-name="alineagroep">Wij van de CDA-fractie zijn dan ook van mening dat dit wetsvoorstel een belangrijke toevoeging betekent aan de WHW ter uitbreiding
                     van de mogelijkheden in het hoger onderwijs om ruim baan te geven voor talentvolle studenten. Maatregelen die bijdragen aan
                     het elimineren van de zesjescultuur in ons onderwijs, kunnen rekenen op de steun van onze fractie.
                  </text:p>
      <text:p text:style-name="alineagroep">Ondanks deze principiële steun willen wij toch een aantal kanttekeningen bij dit wetsvoorstel plaatsen. Het is immers onmiskenbaar
                     dat dit wetsvoorstel, dat is gericht op "Ruim baan voor talent", wordt gedaan in een periode waarin ook van het hoger onderwijs
                     grote financiële offers worden gevergd. Niet uitgesloten dient dan ook te worden dat dit wetsvoorstel door instellingen wordt
                     aangegrepen om te proberen er maximaal gebruik van te maken met de bedoeling om extra collegegelden te incasseren door zo
                     veel mogelijk opleidingen aan te bieden waarvan de kosten lager worden ingeschat dan het verhoogde collegegeld. Dit zou ten
                     koste kunnen gaan van de aandacht en de inzet van middelen voor de reguliere opleidingen, waar nog steeds het gewone collegegeld
                     voor moet worden betaald. Hoe schat de regering het risico in dat dit effect zou kunnen optreden? Hoe zal zij hiermee omgaan
                     als dit effect zich daadwerkelijk zal voordoen? Of is de toets van de NVAO een voldoende waarborg om dit soort tendensen tegen
                     te gaan?
                  </text:p>
      <text:p text:style-name="alineagroep">Een hiermee verband houdend risico is dat instellingen onvoldoende objectieve informatie geven bij het bieden van voorlichting
                     aan studenten over de hier bedoelde opleidingen. Natuurlijk zijn er de nodige objectieve informatiebronnen over instellingen
                     en hebben studenten ook een eigen verantwoordelijkheid, maar toch kan de vraag worden gesteld of op dit terrein voldoende
                     waarborgen voor toekomstige studenten bestaan. Juist omdat selectie is gericht op het tot stand brengen van een optimale match
                     tussen opleiding en student, is het van groot belang dat er volstrekte openheid wordt betracht over de instelling en de opleiding.
                     Als er in het kader van het financiële toezicht tegenwoordig allerlei volstrekt terechte eisen worden gesteld aan een emissieprospectus
                     opdat beleggers niet verkeerd worden voorgelicht, is er dan niet des te meer reden om ook toekomstige studenten te beschermen
                     tegen te rooskleurige informatiedagen en brochures van onderwijsinstellingen? Deze jonge mensen staan immers voor een belangrijke
                     keuze die gevolgen heeft voor de rest van hun leven. Selectie betekent niet alleen dat instellingen de beste studenten kunnen
                     binnenhalen, maar ook dat studenten een verantwoorde keuze kunnen maken. Pas dan is er sprake van een goede match. Wat is
                     de opvatting van de staatssecretaris hierover? Hoe kan worden voorkomen dat studenten op het verkeerde been worden gezet door
                     verkeerde informatie van de zijde van de instellingen? Zeker in tijden van financiële crises dient ervoor te worden gewaakt
                     dat vanwege de prikkel om zoveel mogelijk studenten binnen te halen, afbreuk wordt gedaan aan de objectieve voorlichting van
                     potentiële toekomstige studenten. Dit is overigens een vraag die verder reikt dan alleen de contouren van dit wetsvoorstel.
                  </text:p>
      <text:p text:style-name="alineagroep">Verder willen wij graag terugkomen op de reactie van de staatssecretaris in de memorie van antwoord op onze vraag of de uitbreiding
                     van de selectiemogelijkheden bij opleidingen met een numerus fixus niet per opleiding kritisch moeten worden getoetst en op
                     onze vraag of de selectieprocedure niet geharmoniseerd zou moeten worden voor de verschillende studies. Op beide vragen antwoordt
                     de staatssecretaris ontkennend. Een externe toetsing per opleiding vindt nu ook al niet plaats bij decentrale selectie, terwijl
                     de commissie-"Ruim baan voor talent" dat, aldus de bewindsman, ook niet heeft voorgesteld. Dit antwoord komt ons nogal defensief
                     voor. De decentrale selectie wordt met dit wetsvoorstel immers aanzienlijk uitgebreid. En het feit dat de commissie-"Ruim
                     baan voor talent" externe toetsing niet expliciet heeft voorgesteld, laat onverlet dat deze commissie het bieden van een stimulerende
                     onderwijscontext door een opleiding wel heel belangrijk vindt, zodat de vraag of daarbij dan ook niet een externe toetsing
                     hoort, zich als vanzelfsprekend aandient. Graag vernemen wij hierop een reactie van de staatssecretaris.
                  </text:p>
      <text:p text:style-name="alineagroep">Op onze vraag of na verloop van tijd de selectieprocedure niet zou moeten worden geharmoniseerd, antwoordt de staatssecretaris
                     dat hij geen voorstander is van harmonisatie van selectieprocedures aangezien de instellingen verantwoordelijk zijn voor het
                     stellen van voor de opleiding relevante selectiecriteria en voor de daarbij het best passende selectieprocedure. Naar onze
                     mening sluiten deze eigen verantwoordelijkheid van de instellingen en de ook ons aansprekende gedachte van subsidiariteit
                     echter niet uit dat instellingen moeten kunnen leren van best practices. In hoeverre bestaat er de gelegenheid om van elkaars
                     ervaringen te leren en desgewenst over te gaan tot aanpassingen? Ziet de staatssecretaris hierin nog een rol weggelegd voor
                     het departement?
                  </text:p>
      <text:p text:style-name="alineagroep">Wij hebben er goede nota van genomen dat instellingen die ruimere selectiemogelijkheden mogen toepassen, daarbij wel aan een
                     aantal wettelijke voorwaarden zijn gebonden. Zo mogen de door de opleiding te hanteren selectiecriteria aan de poort geen
                     betrekking hebben op de behaalde eindexamencijfers. Voor de toelating tot speciale programma's die tot een hoger eindniveau
                     opleiden, mag wel op toetsresultaten worden geselecteerd, maar dat zijn dan resultaten behaald in het hoger onderwijs zelf.
                     Deze selectie mag dan ook pas na drie maanden plaatsvinden, omdat dan inzicht bestaat in de tentamenresultaten. Uit de Strategische
                     agenda hoger onderwijs, onderzoek en wetenschap blijkt dat eindexamencijfers in de toekomst wel een grotere rol zullen spelen
                     bij de selectie aan de poort. In dat verband willen wij de staatssecretaris de vraag voorleggen hoe hij aankijkt tegen het
                     nut van selecteren op eindexamencijfers. Naar onze mening merkt hij in de strategische agenda terecht op dat de wijze van
                     selectie een combinatie van criteria moet betreffen. Eindexamencijfers zijn derhalve niet zaligmakend. Graag verkrijgen wij
                     een nadere toelichting van de staatssecretaris op dit punt.
                  </text:p>
      <text:p text:style-name="alineagroep.end">Ten slotte vragen wij de staatssecretaris of hij van mening is dat bij het hanteren van de knip tussen bachelor en master
                     toch een zekere marge kan worden gehanteerd, bijvoorbeeld als de student nog maar een zeer beperkt aantal studiepunten moet
                     behalen. Met andere woorden: hoe hard is hard? Of valt het nog onder de discretionaire bevoegdheid van de instellingen om
                     uitzonderingen toe te staan? Op zich zijn wij voorstander van een dergelijke discretionaire bevoegdheid van de instellingen.
                     Een andere mogelijkheid is om de instellingen, tegelijk met de harde knip, te verplichten om studenten aan de master te laten
                     beginnen, onmiddellijk nadat de laatste toets van de bachelor is gehaald – een tentamen, scriptie of anderszins – teneinde
                     onnodig tijdverlies te voorkomen. Graag vernemen wij hierover de mening van de staatssecretaris. Wij kijken met belangstelling
                     uit naar de beantwoording.
                  </text:p>
      <text:p text:style-name="white-marker"><text:span text:style-name="normal"></text:span></text:p>
      <text:p text:style-name="eerste.spreker">De heer <text:span text:style-name="handelingen.naam">Smaling</text:span> (SP):
               </text:p>
      <text:p text:style-name="alineagroep">Voorzitter. Te midden van alle consternatie veroorzakende beleidsvoornemens en wetsvoorstellen van dit kabinet en van de staatssecretaris
                     in het bijzonder, moet de behandeling van het wijzigingsvoorstel Ruim baan voor talent voor hem een relaxed tussendoortje
                     zijn. Het betreft dan ook een wetsvoorstel van het vorige kabinet dat is overgenomen door het huidige. De bijnaam is nogal
                     intrigerend: Ruim baan voor talent. Je eerste gevoel hierbij is: ja, natuurlijk, wie kan daar nou op tegen zijn? Als je wat
                     verder kijkt, bekruipt je toch enige twijfel. Ieder mens heeft talent, maar dan wel op verschillende terreinen. Wat dat betreft
                     is talent geen onderscheidend criterium. Het maakt de term ook een beetje gratuit.
                  </text:p>
      <text:p text:style-name="alineagroep">Verder klinkt "ruim baan" in eerste instantie natuurlijk ook positief, maar het is door de voorganger van de staatssecretaris,
                     de heer Plasterk, gewoon geleend van zijn toenmalige collega Eurlings toen deze zijn Spoedwet wegverbreding van een goedverkopend
                     label moest voorzien. Hoewel de regering het ontkent in het memorie van antwoord, zien wij dit wetsvoorstel wel degelijk als
                     een verzamelwet. Weliswaar gaat het om slechts twee onderwerpen, maar we noemen de collegegelddifferentiatie voor de ambitieuze
                     eerstejaars maar even "de appel" en de harde knip tussen bachelor en master "de peer". Volgens de regering is het zeker geen
                     verzamelwet en zijn zowel de appel als de peer gericht op het verbeteren van de match tussen studenten en hun opleiding. Ik
                     heb in huis iets op vier poten; het is wit met zwarte vlekken. In het weiland buiten mijn dorp lopen ook wat dieren rond die
                     wit zijn en zwarte vlekken hebben. Het zijn allebei gewervelde dieren. Dat dan weer wel.
                  </text:p>
      <text:p text:style-name="alineagroep">Aan het wetsvoorstel ging een experimentenwet vooraf. Uit het rapport van de commissie-"Ruim baan voor talent", die het experiment
                     begeleidde, bleek dat het nut van selectie aan de poort bij bacheloropleidingen zich als instrument voor betere matching beperkt
                     tot uitzonderingen. Over het effect van collegegelddifferentiatie werden geen verstrekkende conclusies getrokken omdat het
                     aantal experimenten laag was. In het verslag stelde mijn fractie dat hieruit zou kunnen worden afgeleid dat het experiment
                     geen aanleiding geeft om nu deze wet in te voeren. Het antwoord hierop was best een aardig antwoord, maar het had niets met
                     de vraag te maken. Misschien kan de staatssecretaris hier alsnog op ingaan. Heeft het experiment echt aangetoond dat hier
                     markt voor is? Zo ja, dan krijg ik graag een kwantitatief antwoord dat gestoeld is op feiten.
                  </text:p>
      <text:p text:style-name="alineagroep">De SP-fractie heeft geen enkel bezwaar tegen het stimuleren en faciliteren van ambitieuze eerstejaars. Laat dat helder zijn.
                     De vraag is eerder hoe je dat gaat doen. Daar begint de schoen een beetje te wringen met dit wetsvoorstel. Wij vrezen namelijk
                     dat het vanaf dag één apart zetten van ambitieuze eerstejaars leidt tot elitaire toestanden omdat er tot vijf maal het wettelijk
                     collegegeld kan worden geheven. Onzes inziens past het een publieke instelling niet om op dit punt zo fors te kunnen differentiëren.
                     Een tot vijf maal hoger collegegeld is ten enenmale onbereikbaar voor de student uit een achterstandsmilieu. Dit weekend stond
                     er een overigens sympathiek stuk over het University College Utrecht in een van de dagbladen. Als dit een volledig privaat
                     gefinancierde instelling zou zijn, zou mijn fractie er geen problemen mee hebben, zolang de kwaliteit maar geborgd is. In
                     werkelijkheid wordt echter vrij stevig geleund op de Universiteit Utrecht. Dit deel van het wetsvoorstel leest daardoor als
                     een moderne Animal farm, met een aantal varkens dat lekker mag wroeten in de modder, terwijl vele andere in een megastal worden
                     geparkeerd. Hoe ziet de staatssecretaris dit? Waarom worden privaat en publiek hier niet beter gescheiden?
                  </text:p>
      <text:p text:style-name="alineagroep">De noodzaak van wetgeving op het punt van collegegelddifferentiatie is mijn fractie niet helemaal helder. Het is toch gewoon
                     mogelijk om via maatwerk de "veelvraten" onder de studenten extra uitdaging te bieden? Je kunt hun extra studiemateriaal geven,
                     je kunt hen extra vakken laten doen, boeken laten lezen of essays laten schrijven. Op dit punt zijn wij het volledig eens
                     met de CDA-leden die in het verslag stellen dat voor zeer goed presterende individuele studenten buiten het hiervoor gestelde
                     kleinschalige onderwijs ook de mogelijkheid zou moeten bestaan, extra onderwijs en begeleiding te krijgen om als "high potential"
                     af te studeren. De regering juicht dit ook toe, maar wil de instellingen op dit punt tot niets verplichten. Ondermijnt de
                     regering met dit antwoord niet zelf de noodzaak van een wet?
                  </text:p>
      <text:p text:style-name="alineagroep">Ten slotte stel ik over dit punt de vraag: wat is een high potential? Op je achttiende zit je vaak nog vol twijfel over jezelf
                     – over de staatssecretaris misschien niet – en over je toekomst. Je herkent vaak je kwaliteiten nog niet goed. Op die leeftijd
                     moet je bij de hand worden genomen, je moet worden gegidst door het labyrint van mogelijkheden. Kortom: er is geen sprake
                     van lineariteit tussen de helderheid van je keuzes op je achttiende en je latere functioneren in de maatschappij. In hoeverre
                     is te voorzien dat degenen die de university colleges instromen, werkelijk de leiders van de toekomst zijn? Wat voor leiders
                     zijn dit dan: grootverdieners in de industrie of mensen die zich bekommeren om ouderen en gehandicapten? Wat maakt je tot
                     een high potential? Moet de notie van succesvol zijn niet eens aan een nadere inspectie worden onderworpen?
                  </text:p>
      <text:p text:style-name="alineagroep">Ik kom op de harde knip. Het tweede deel van het wetsvoorstel gaat over de harde knip, waarbij een master slechts kan worden
                     aangevangen nadat de bachelor is afgerond. Het lijkt ons de oplossing voor een niet werkelijk bestaand probleem. Bovendien
                     richt het zich erg op mobiliteit als doel op zich. Blijkbaar is het ouderwets om een bachelor en een master aan dezelfde hbo-instelling
                     of universiteit te doen en al helemaal als zij op elkaar aansluiten. Dat schijnt totaal niet meer van deze tijd te zijn. Met
                     andere woorden: het lijkt in het wetsvoorstel een pre om een master te volgen die losstaat van de eerder gevolgde bachelor.
                     Waar dit het geval is, is een harde knip logisch, zeker als de switch ook betekent dat er fysiek moet worden verkast. Het
                     is ook logisch ten aanzien van buitenlandse studenten, maar voor hen is het tonen van het bachelordiploma al een toelatingsvereiste
                     op zich. Het is zelfs logisch voor hbo-bachelorstudenten die naar het wo willen doorstromen, aangezien zij sowieso een inhaalslag
                     moeten maken. Kan de regering aangeven in hoeverre thans bij deze drie categorieën studenten de afwezigheid van een harde
                     knip een probleem vormt? Is die harde knip hier nodig?
                  </text:p>
      <text:p text:style-name="alineagroep">Wat de doorstromers betreft, zowel in het hbo als in het wetenschappelijk onderwijs: laat die mensen toch flexibel doorstromen!
                     Straks zit een grote groep studenten nog tegen dat ene struikelvak aan te hikken waar zij pas over een halfjaar tentamen in
                     kunnen doen en intussen kunnen zij geen andere vakken doen. Per saldo zal dit leiden tot studievertraging. Daarmee loop ik
                     een beetje vooruit op wat wij later vanmiddag zullen bespreken. Zelf word ik nog regelmatig badend in het zweet wakker van
                     dat ene vak dat ik pas na vijf keer haalde. Een harde knip had in dat geval ook betekend dat ik niet op de geplande buitenlandse
                     stage had gekund, wat toch een belangrijk aspect van heel veel masteropleidingen is. Ook hiervoor stel ik de vraag: hoe groot
                     is de studentenpopulatie die aan de master begint, terwijl de bachelor nog niet helemaal is afgerond? Staatssecretaris, geef
                     ons goede argumenten waarom het een voordeel is, de huidige situatie te vervangen door de harde knip.
                  </text:p>
      <text:p text:style-name="alineagroep.end">Kortom: enerzijds kun je zeggen dat dit wetsvoorstel niet heel veel pijn doet, anderzijds wordt onzes inziens onnodig een
                     ongelijk speelveld gecreëerd, terwijl andere wegen kunnen worden bewandeld. Het wetsvoorstel wordt gekenmerkt door overbodigheid,
                     omdat een probleem wordt opgelost dat waarschijnlijk niet echt bestaat, terwijl studievertraging in de hand wordt gewerkt.
                     Dit zijn tegenargumenten die toch grif omhelsd zouden moeten worden door een staatssecretaris van VVD-huize.
                  </text:p>
      <text:p text:style-name="white-marker"><text:span text:style-name="normal"></text:span></text:p>
      <text:p text:style-name="eerste.spreker">De heer <text:span text:style-name="handelingen.naam">Kuiper</text:span> (ChristenUnie):
               </text:p>
      <text:p text:style-name="alineagroep">Voorzitter. Ook ik feliciteer collega Koole en de collega die straks nog volgt.</text:p>
      <text:p text:style-name="alineagroep">De versterking van en het investeren in hoger onderwijs is van vitaal belang voor ons land. De kritieke omstandigheden van
                     onze tijd maken deze opdracht alleen maar urgenter. Nederland heeft bovendien een standaard hoog te houden. Het zal daarom
                     nodig zijn om onze talenten goed en nog beter te benutten. Dit wetsvoorstel is de afronding van een traject dat "Ruim baan
                     voor talent" is gaan heten. Deze titel spreekt ons aan. Wij steunen een stelsel van hoger onderwijs dat jonge mensen stimuleert
                     om het beste uit zichzelf te halen en om in alle opzichten goed voorbereid een maatschappelijke loopbaan te kunnen beginnen
                     en dienstbaar te zijn aan de samenleving.
                  </text:p>
      <text:p text:style-name="alineagroep">Dat beste ligt niet alleen op het vlak van economische prestaties. Dit kabinet straalt te zeer uit dat hoger onderwijs in
                     functie komt te staan van economische groeidoelstellingen. De gekozen bewoordingen in de strategische agenda wijzen daar in
                     ieder geval vanaf het begin op. Het woord "bedrijven" komt er wel misschien wel net zo vaak in voor als de woorden "universiteiten"
                     en "hogescholen". Onderwijs, zeker hoger onderwijs, betekent echter veel meer. Naast intellectuele ontwikkeling gaat het ook
                     om geestelijke vorming. In de vorming van onze toekomstige artsen, advocaten, sociaal werkers, leraren en professionals op
                     allerlei terreinen moet het om meer gaan dan specialistische vakkennis. In onze gecompliceerde wereld is bezinning en reflectie
                     op beroepspraktijken en vakdisciplines van groot belang. Daarom hechten wij eraan dat de mogelijkheid blijft bestaan om meer
                     dan één master te volgen, zoals de SER heeft bepleit in het onlangs verschenen rapport. De SER neemt afstand van het principe
                     "een bachelor en een master" en dat doen wij ook. Daarnaast bepleiten wij binnen zowel de bachelor als de master aandacht
                     voor bezinnende vakken op het gebied van ethiek, levensbeschouwing en wijsgerige reflectie. Wij zeggen dit omdat de omkadering
                     van heel veel hoger onderwijsvoorstellen op het ogenblik enorm economisch ingekleurd wordt. We zijn op dit vlak al heel wat
                     kwijtgeraakt in de loop der jaren. Het wordt tijd, hier opnieuw aandacht aan te besteden als we gaan investeren in hoger onderwijs.
                  </text:p>
      <text:p text:style-name="alineagroep">Dit wetsvoorstel sluit aan bij de inmiddels gevestigde opvattingen over het belang van differentiatie in het hoger onderwijs.
                     Kleinschalige opleidingen met hoogwaardig onderwijs draaien al een aantal jaren met succes, zoals University College Utrecht,
                     dat in zekere zin een voorbeeld is geworden dat elders navolging vindt. Binnen de universiteiten en het hbo wordt al geëxperimenteerd
                     en gewerkt met "honours programmes". Wij ondersteunen dat voor deze ontwikkelingen ook wettelijk meer vaste grond onder de
                     voeten komt. Voor het hbo is de idee van een differentiatie van leertrajecten voor excellente studenten nog wennen, maar juist
                     omdat hbo's enerzijds veel interesse aan de dag hebben gelegd in de doorstroom vanuit het mbo is het van belang om anderzijds
                     programma's te hebben voor excellente studenten. Anders verliest het hbo verder aantrekkingskracht op studenten met een vwo-achtergrond.
                     Die tendens is al gaande. Kan de staatssecretaris aangeven hoe deze ontwikkelingen hun beslag krijgen in het hbo? Op welke
                     wijze kan, met andere woorden, de differentiatie verder doorwerken in het hoger beroepsonderwijs? Zal daar het principe van
                     selectie goed uit de verf kunnen komen? Wat betekent dit principe van selectie aan de poort bovendien voor de mbo-instroom
                     in het hbo?
                  </text:p>
      <text:p text:style-name="alineagroep">Wat het wetenschappelijk onderwijs betreft verwacht de staatssecretaris geen enorme toename van het aantal kleinschalige,
                     relatief dure, residentiële opleidingen. De verwachting is dat de prijs van deze opleidingen zal leiden tot beperking en regulering.
                     De NVAO kan echter in principe een ruim aantal voorstellen positief beoordelen en aan de staatssecretaris voorleggen. In dat
                     geval kan zich de situatie voordoen dat deze vormen van intensief en hoogwaardig onderwijs een nieuwe route worden voor mensen
                     die het kunnen betalen om goed onderwijs in te kopen. Dat is een ontwikkeling – enkele collega's wezen hier ook al op – die
                     wij niet willen. Kan de staatssecretaris aangeven hoe hij hiermee zal omgaan? Kan hij aangeven hoe hij aankijkt tegen de macrodoelmatigheidstoets
                     die voor iedere nieuwe opleiding nodig is? Waar liggen hier de grenswaarden? Wanneer komen er nieuwe opleidingen van dit type
                     bij? Wanneer wordt het te veel?
                  </text:p>
      <text:p text:style-name="alineagroep">Wij kunnen instemmen met het algemene idee dat selectie een belangrijk instrument is om de kwaliteit van de instroom te verhogen.
                     Het is van belang dat er een goede match is tussen student en opleiding. Die goede match hangt overigens niet alleen samen
                     met de toepassing van selectiecriteria. Er is namelijk ook een zorgvuldige intake en begeleiding van studenten nodig. Dat
                     vraagt persoonlijke aandacht en dus een tijdsinvestering van de instelling, die zich terugbetaalt als blijkt dat studenten
                     op hun plek zitten.
                  </text:p>
      <text:p text:style-name="alineagroep">Wat de toepassing van selectiecriteria betreft, vrezen wij wel dat als hierbij de autonomie van de instelling allesbepalend
                     is, studenten op den duur door de bomen het bos niet meer zien. Zij zullen zich bij hun oriëntatie op een opleiding namelijk
                     geconfronteerd zien met verschillende toelatingsregimes. De vraag naar meer centrale kaders – of de vraag naar harmonisatie,
                     zoals collega Essers stelde – is hierbij niet overbodig. Graag horen wij de opvatting van de staatssecretaris hierover.
                  </text:p>
      <text:p text:style-name="alineagroep">Onze fractie heeft aarzelingen bij de harde knip die tussen bachelor- en masteropleidingen gemaakt zal worden. Natuurlijk
                     begrijpen wij dat het een praktisch doel dient, allereerst voor de ontwikkeling van studerenden zelf. Men moet namelijk eerst
                     een bachelor afronden vooraleer men aan een masterstudie begint. Het is echter een zaak die instellingen prima zelf kunnen
                     behartigen, zoals zij nu ook al doen. Veel opleidingen kennen studieloopbaanadvies en daarvan is dit een onderdeel.
                  </text:p>
      <text:p text:style-name="alineagroep">Het kabinet beoogt echter iets anders, zo constateer ik. Allereerst wordt in de memorie van toelichting een taxatie gegeven
                     van het functioneren van de bachelor-masterstructuur. Deze structuur zou niet goed werken, zo wordt opgemerkt, aangezien te
                     veel studenten doorstromen van een bachelor naar een aan dezelfde instelling aangeboden master. Daarbij wordt nog opgemerkt
                     dat de overgang van een bachelor- naar een masterstudie "slechts beperkt als bewust keuzemoment benut" wordt. Hoe weet de
                     regering dit? Wie begint er nu gedachteloos aan een masterstudie? En wat is er kennelijk mis met de voorkeur van de meeste
                     studenten om in dezelfde stad aan dezelfde universiteit verder te studeren? Waarom zouden ze dat niet zelf mogen uitmaken?
                  </text:p>
      <text:p text:style-name="alineagroep">De aangegeven motivering voor de invoering van de harde knip overtuigt niet. Formuleringen als dat zowel de bachelor- als
                     de masteropleiding beschouwd dient te worden als een zelfstandig opleidingstraject met een afgeronde kwalificatie, stellen
                     ook niet helemaal gerust. Bedoelt de regering hiermee te zeggen dat het ook prima is om alleen een bachelorstudie in het wo
                     te volgen en daarmee voor een verdere carrière in de samenleving te volstaan? Daarmee zullen er heel veel mensen komen met
                     een bachelordiploma als hoogst genoten vorm van wetenschappelijk onderwijs. Dit staat echter haaks op de aanbevelingen van
                     de commissie-Veerman – die keren ook terug in de strategische agenda – dat wij meer mensen nodig hebben die een masteropleiding
                     met een diploma afronden. Onze fractie heeft er behoefte aan om hierover van de kant van de regering meer licht te krijgen.
                  </text:p>
      <text:p text:style-name="alineagroep.end">Wij kunnen het wetsvoorstel in grote lijnen steunen, al hebben wij over enkele onderdelen nog vragen. Intussen zien wij met
                     belangstelling uit naar de antwoorden van de regering.
                  </text:p>
      <text:p text:style-name="spreker">De <text:span text:style-name="handelingen.naam">voorzitter</text:span>:
               </text:p>
      <text:p text:style-name="spreekbeurt">Het woord is aan de heer Ganzevoort, die zijn maidenspeech zal houden.</text:p>
      <text:p text:style-name="white-marker"><text:span text:style-name="normal"></text:span></text:p>
      <text:p text:style-name="eerste.spreker">De heer <text:span text:style-name="handelingen.naam">Ganzevoort</text:span> (GroenLinks):
               </text:p>
      <text:p text:style-name="alineagroep">Voorzitter. Het is een bijzonder voorrecht dat de eerste zinnen die ik in deze Kamer mag uitspreken, over het onderwijs gaan.
                     Meer dan dat, is het een bijzonder voorrecht dat wij het in deze Kamer over Ruim baan voor talent mogen hebben in het licht
                     van toenemende excellentie, investeringen in het onderwijs en een strategisch visie. Dat geschiedt allemaal ook nog op de
                     laatste dag voor het reces, met later vandaag de behandeling van een tweede voorstel dat min of meer op hetzelfde terrein
                     ligt.
                  </text:p>
      <text:p text:style-name="alineagroep">Wie zou niet vrolijk worden van een onderwijsbeleid dat ruim baan maakt voor talent? Helaas – u merk het al – gaat veel de
                     glans eraf als wij door de mooie woorden heen prikken en als wij bekijken wat er echt in de wetsvoorstellen staat. "Ruim baan
                     voor talent" betekent dat instellingen scherper gaan selecteren en niet meer iedereen toelaten. Degenen die wel tot intensieve
                     topopleidingen worden toegelaten, moeten meer gaan betalen. Als je één module vertraging hebt in je bachelor, moet je misschien
                     wel een jaar wachten voordat je met je master mag beginnen. "Ruim baan voor talent" betekent kennelijk niet dat wij struikelblokken
                     wegnemen en mensen stimuleren, maar vooral dat wij extra drempels opwerpen.
                  </text:p>
      <text:p text:style-name="alineagroep">Ik vrees dat dit symptomatisch is voor het onderwijsbeleid van dit kabinet. In de strategische agenda – het is fijn dat die
                     er is – wordt "ronkend" gesproken over middelen die dit kabinet ter beschikking stelt, waaronder zo'n 250 mln. tot 280 mln.
                     voor onderzoek. Daarvan wordt echter eerst 90 mln. bij de instellingen weggehaald; de rest was al door eerdere kabinetten
                     toegezegd en vastgelegd. Dit kabinet maakt van verhullend taalgebruik een kunst, wat gezien de cultuurbegroting wel een mooie
                     compensatie is.
                  </text:p>
      <text:p text:style-name="alineagroep">Ik heb de wellicht onhebbelijke gewoonte om bij voorstellen en ideeën naar een achterliggende filosofie, een visie, te vragen.
                     In dit geval is dat nog niet zo gemakkelijk. Het voorstel bevat namelijk nogal tegenstrijdige elementen. Zo wordt er ruimte
                     gemaakt voor excellente studenten in een kleinschalige, intensieve opleiding waarin ze de top kunnen bereiken. Dat lijkt mij
                     een mooie ontwikkeling die voor deze kleine groep van bevoorrechte studenten heel veel zal opleveren. Door het collegegeld
                     te vervijfvoudigen zal deze opleiding echter vooral studenten trekken die het sowieso al goed hebben en kans hebben om dit
                     soort stappen te zetten. We weten namelijk dat studenten met een lagere sociaaleconomische achtergrond moeilijker doorstromen
                     naar de top en bovendien veel meer opzien tegen de hogere lening die zij moeten afsluiten om het collegegeld te kunnen betalen.
                     Ruim baan dus voor talent met een elitaire achtergrond. Ik hoor graag van de staatssecretaris wat het kabinet doet om ook
                     de talenten van studenten uit achterstandsituaties te activeren.
                  </text:p>
      <text:p text:style-name="alineagroep">Maar goed, laten we het deze elitaire groep gunnen. Dan nog snapt mijn fractie niet dat aan de ene kant deze ruimte wordt
                     geboden terwijl aan de andere kant een maatregel wordt ingevoerd die de doorstroming juist belemmert, namelijk de harde knip
                     tussen bachelor en master. Die knip moet voorkomen dat studenten te makkelijk kiezen voor de doorstroommaster en moet instellingen
                     dwingen tot meer instroommomenten en meer concurrenten. Wat een bevoogding, wat een paternalisme. Individuele studenten die
                     een andere master willen volgen, kunnen dat al en doen dat al. Meer instroommomenten zijn bij sommige opleidingen uitstekend
                     te realiseren maar bij andere niet. In dat kader ben ik benieuwd hoe de regering omgaat met de in de Tweede Kamer breed aangenomen
                     motie-De Rouwe/Lucas, waarbij de harde knip alleen wordt ingevoerd als er meerdere instroommomenten zijn; ik voeg daaraan
                     toe "en ook meerdere instroommomenten mogelijk zijn". Ik vraag de staatssecretaris om een reactie hierop.
                  </text:p>
      <text:p text:style-name="alineagroep">Ik ga een stapje verder. Waarom laat het kabinet het niet aan de instellingen, zoals dat nu ook het geval is? Waarom krijgt
                     de instelling wel meer beslissingsruimte bij de selectie aan de poort van de bachelor maar niet bij de doorstroomselectie?
                     Laat ik het met een voorbeeld concreet maken. In het reglement van de faculteit waaraan ik verbonden ben, staat dat men mag
                     instromen in een eenjarige master met maximaal zes studiepunten vertraging en in een tweejarige master met maximaal twaalf
                     studiepunten vertraging. Daarmee wordt dus geen grote vertraging gestimuleerd. Het biedt wel net dat stukje beslissingsruimte
                     dat nodig is om studenten te faciliteren die bijvoorbeeld een paar maanden in het buitenland hebben gestudeerd; die een sterfgeval
                     in de familie hebben meegemaakt; of die te maken hebben gehad met roosterproblemen doordat ze een extra vak volgden. Faculteiten
                     en universiteiten zijn prima in staat om daar op een gebalanceerde manier mee om te gaan en om een goede regeling te handhaven.
                     Zij schieten weinig op met een wettelijk opgelegde, massieve, harde knip.
                  </text:p>
      <text:p text:style-name="alineagroep">Wij zijn zeer voor kwaliteitsverbetering. Wij zien zeker het belang van nominaal studeren in. Na de schriftelijke beantwoording
                     van de vragen is het ons echter nog volstrekt onduidelijk waarom het systeem zo rigide moet worden gemaakt. Ik vraag de staatssecretaris
                     om een reactie hierop. "Ruim baan voor talent" zou toch moeten betekenen dat we geen onnodige drempels opwerpen.
                  </text:p>
      <text:p text:style-name="alineagroep">De combinatie van deze zo zeer verschillende onderdelen in één wetsvoorstel maakt niet alleen de weging door de Kamer ingewikkeld
                     maar roept ook de vraag op naar de achterliggende visie. Blijkens onder andere de memorie van antwoord bestaat die visie uit
                     het identificeren en zo veel mogelijk ondersteunen van mensen met een hoog potentieel. Zulke intellectuele topsport is prima,
                     zeker als hij niet ten koste gaat van de breedtesport. Wat de harde knip echter bijdraagt aan dat identificeren en ondersteunen
                     mag Joost weten. Als de staatssecretaris het ook weet, hoor ik graag zijn uitleg. Ik hoop dan ook dat hij verder gaat dan
                     het verbeteren van de matching.
                  </text:p>
      <text:p text:style-name="alineagroep">Zoekend en gravend heb ik overigens wel een idee gekregen van die achterliggende visie, mede dankzij de strategische agenda.
                     Dat kostte mij een weekend lezen maar het was de moeite waard. Het betreft een agenda die net als dit voorstel door de staatssecretaris
                     van OCW en de minister van ELI samen is ingediend. Dat vind ik heel kenmerkend, maar ik ben nieuw in deze Kamer; misschien
                     ligt het dus aan iets anders.
                  </text:p>
      <text:p text:style-name="alineagroep">Al in de tweede regel van het voorwoord van de agenda wordt naast de termen "onderzoek" en "onderwijs" ook de term "ondernemerschap"
                     genoemd. Vervolgens wordt er breeduit geschreven over "verdiencapaciteit" en "economisch groeivermogen". Het lijkt alsof op
                     dat vlak de echte doelen van het onderwijsbeleid liggen; collega Kuiper wees daar al op. Om die doelen te bereiken, werkt
                     het kabinet vervolgens een efficiënte productielijnfilosofie uit. De ruwe grondstof van aankomende studenten gaat door de
                     zeef van de selectie. Materiaal met een hoog potentieel gaat naar de specialistische afdeling waar extra geïnvesteerd en vooral
                     extra verdiend wordt. De rest gaat in de bulkproductie en moet zo snel mogelijk verwerkt worden tot een arbeidsmarktklaar
                     eindfabricaat. Beetje vertraging halverwege? Dan parkeren we ze tot de volgende batch de productielijn ingaat. Dit is een
                     effectief model. Er zal namelijk altijd vraag zijn naar zowel handgemaakte designer producten als goedkope massaconfectie.
                     Zo optimaliseer je de productie, versterk je de onderlinge concurrentie tussen de instellingen en maximaliseer je de verdiencapaciteit.
                     Daar ging het immers om.
                  </text:p>
      <text:p text:style-name="alineagroep">Onderwijs draait niet in de eerste plaats om een marktaandeel, productie en winst. Wie dat soort termen als basis neemt voor
                     het paradigma van het onderwijs, doet iets heel oneigenlijks. De kern van het onderwijs ligt niet in economische, maar in
                     pedagogische doelen. Een onderwijsinstelling is niet in eerste instantie een bedrijf, maar een ruimte waar leerlingen en studenten
                     een tijd lang verblijven om zich te ontwikkelen tot het voor hen optimale niveau en daarin gefaciliteerd moeten worden, zo
                     verschillend als ze zijn. "Ruim baan voor talent" zou dan ook moeten betekenen dat we voor elke student een hoge kwaliteit
                     van onderwijs en begeleiding bieden en een systeem dat flexibel genoeg is om het leerproces van al de verschillende studenten
                     mogelijk te maken. Differentiatie is prima en uitdagen tot een hoger niveau is prachtig, maar de harde knip is een heel vreemde
                     eend in deze bijt.
                  </text:p>
      <text:p text:style-name="alineagroep.end">Het is te betreuren dat de regering ons een hutspotwet voorlegt met zulke ongelijksoortige en onsamenhangende onderdelen.
                     We zien uit naar de antwoorden van de staatssecretaris op onze vragen. Die zullen beslissend zijn voor ons oordeel over dit
                     wetsvoorstel. Meer dan dat zien we echter uit naar het gesprek over de onderwijsvisie en de strategische agenda.
                  </text:p>
      <text:p text:style-name="spreker">De <text:span text:style-name="handelingen.naam">voorzitter</text:span>:
               </text:p>
      <text:p text:style-name="spreekbeurt">Mijnheer Ganzevoort, ik feliciteer u met uw maidenspeech. Met uw aantreden in deze Kamer zet u uw eerste schreden in de landelijke
                  politiek. Sinds 2009 bent u actief binnen GroenLinks, het laatste jaar als lid van de partijraad. Uw maatschappelijke ervaring
                  ligt op het terrein van het hoger en wetenschappelijk onderwijs, in het bijzonder opleidingen voor theologie en pastoraat.
                  Van opleiding bent u predikant, gepromoveerd theoloog aan de Rijksuniversiteit Utrecht in 1994 en derhalve zeer goed thuis
                  in de exegese. De bekwaamheden van een prediker en een theoloog bieden ook nuttige vaardigheden in dit huis. Immers, een debat
                  wordt voor een belangrijk deel beslecht met de kracht van de retorica, maar om dit gezaghebbend te kunnen doen is een nauwgezette
                  exegese van complexe wetteksten en beleidsvoorstellen onontbeerlijk. Binnen uw partij hebt u als voorzitter van een platform
                  voor religie en politiek op diverse terreinen de brug geslagen tussen ethiek en politiek. Dat doen wij allen van tijd tot
                  tijd, en wij zien met belangstelling uit naar uw bijdrage aan de gedachtevorming in dit huis. Ik wens u namens alle leden
                  een goede tijd toe als lid van deze Kamer!
               </text:p>
      <text:p text:style-name="white-marker"><text:span text:style-name="normal"></text:span></text:p>
      <text:p text:style-name="eerste.spreker">Mevrouw <text:span text:style-name="handelingen.naam">Duthler</text:span> (VVD):
               </text:p>
      <text:p text:style-name="alineagroep">Voorzitter. Ook namens mijn fractie hartelijke felicitaties voor de heren Koole en Ganzevoort, die hun maidenspeech hebben
                     gehouden. Wij wensen hun veel succes en vooral veel plezier in deze Kamer.
                  </text:p>
      <text:p text:style-name="alineagroep">Het wetsvoorstel waarover wij het nu hebben, kent een lange voorgeschiedenis. Daarover is al het een en ander gezegd. Ik zal
                     dat niet herhalen. Dat het hoger onderwijs een kwaliteitsimpuls behoeft, blijkt wel uit de incidenten waarmee wij de afgelopen
                     tijd zijn geconfronteerd. Diverse gevallen van diplomafraude hebben zich voorgedaan. Het is voor veel afgestudeerden en werkgevers
                     de vraag welke waarde sommige diploma's nog hebben. Ook staat de kwaliteit van het hoger onderwijs in het algemeen ter discussie.
                     De kranten hebben hier vol van gestaan. "Hollands drama", zo noemde Bastiaan Bommeljé in NRC Handelsblad de berichtgeving
                     over de kwaliteit van het hbo en delen van het universitair onderwijs. Het was wat Louise Fresco betreft in diezelfde krant
                     "de druppel die de emmer deed overlopen". Hoe kan de ambitie van het kabinet-Rutte om te behoren tot de top vijf van kenniseconomieën
                     van de wereld worden waargemaakt op basis van een falend onderwijssysteem, zo vroeg zij zich af. Gelukkig is de staatssecretaris
                     niet op zijn handen blijven zitten en is hij onder andere met het onderhavige wetsvoorstel gekomen en de genoemde strategische
                     agenda, die wij het afgelopen weekend mochten ontvangen.
                  </text:p>
      <text:p text:style-name="alineagroep">Het spreekt de leden van de VVD-fractie aan dat dit wetsvoorstel een impuls beoogt te geven aan een verbetering van de kwaliteit
                     van het onderwijs. Dat is ook nodig. De leden van de VVD-fractie zijn echter wel benieuwd naar de maatregelen die de staatssecretaris
                     neemt, anders dan in het onderhavige wetsvoorstel, om te voorkomen dat de kwaliteit van hbo-opleidingen opnieuw ter discussie
                     komt te staan. Hoe krijgen aankomende studenten weer vertrouwen in de kwaliteit van de opleiding die zij van plan zijn te
                     volgen? Hoe krijgen zij er vertrouwen in dat hun diploma op de arbeidsmarkt echt iets waard is? Hoe sluiten de plannen van
                     de staatssecretaris aan op de plannen die de minister van ELI heeft met zijn tien topsectoren? Hoe denkt de staatssecretaris
                     de verbinding te maken, te herstellen of te verstevigen tussen onderwijs, arbeid en economie? Hoewel dit wetsvoorstel daar
                     niet specifiek over gaat, is voor de beoordeling ervan nader inzicht in de beantwoording van deze vragen wel relevant voor
                     de VVD-fractie.
                  </text:p>
      <text:p text:style-name="alineagroep">Instellingsbesturen kunnen voor opleidingen of programma's binnen opleidingen met kleinschalig, intensief en residentieel
                     onderwijs onder bepaalde voorwaarden studenten selecteren en kunnen in combinatie daarmee een hoger collegegeld vragen dan
                     het wettelijk collegegeld voor reguliere opleidingen. De minister van OCW moet toestemming geven op advies van de Nederlands-Vlaamse
                     Accreditatieorganisatie, de NVAO. De NVAO zal zo'n advies opstellen aan de hand van een openbaar gemaakt accreditatiekader.
                     Ik heb eens bekeken op de website hoe zo'n accreditatie er nu eigenlijk uitziet. Behalve dat het mij moeite kostte om het
                     accreditatiekader te vinden, kostte het mij ook moeite om het te doorgronden. De ervaring leert dan ook dat zo'n accreditatiekader
                     grondig moet worden bestudeerd om de accreditatiecriteria goed op een rij te kunnen krijgen. Hoe voorkomt de staatssecretaris
                     dat zo'n accreditatiekader tot verdergaande bureaucratisering leidt? Met andere woorden: hoe voorkomt de staatssecretaris
                     kwaliteitsverlies doordat te veel tijd moet worden besteed aan het bestuderen van het accreditatiekader? Vervolgens moet worden
                     aangetoond dat aan de criteria wordt voldaan.
                  </text:p>
      <text:p text:style-name="alineagroep">De leden van de VVD-fractie vinden de betrokkenheid van het bedrijfsleven bij het accreditatiekader wat mager. Wij hebben
                     daar ook vragen over gesteld. Een van de criteria die de NVAO wil gaan hanteren, is of de instelling aandacht heeft besteed
                     aan de functies waartoe afgestudeerden worden toegelaten. Impliciet betekent dit volgens de staatssecretaris dat het bedrijfsleven
                     dus betrokken zal worden bij het accreditatiekader. Dit is alles. Bovendien is het een toets achteraf. Het inzicht hebben
                     in de functies waartoe afgestudeerden worden toegelaten, betekent nog niet dat het bedrijfsleven vooraf invloed heeft op of
                     betrokken is bij de uitwerking van de accreditatiecriteria. Ook betekent het nog niet dat de toets achteraf inhoudt dat de
                     functies waartoe afgestudeerden worden toegelaten, ook de functies zijn waarop het bedrijfsleven zat te wachten. Hoe zorgt
                     de staatssecretaris ervoor dat het bedrijfsleven vooraf wordt betrokken? Wordt de aansluiting van de opleiding op de behoeften
                     van het bedrijfsleven een van de criteria van het accreditatiekader? Zo ja, hoe wordt deze getoetst? Anders dus dan een inventarisatie
                     van functies waartoe afgestudeerden worden toegelaten.
                  </text:p>
      <text:p text:style-name="alineagroep.end">De leden van de VVD-fractie staan in beginsel positief tegenover het wetsvoorstel. Het hoger onderwijs behoeft een kwaliteitsimpuls.</text:p>
      <text:p text:style-name="spreker">De heer <text:span text:style-name="handelingen.naam">Kuiper</text:span> (ChristenUnie):
               </text:p>
      <text:p text:style-name="spreekbeurt">Wat bedoelt mevrouw Duthler met de betrokkenheid van het bedrijfsleven bij het accreditatiekader? Stel dat een University
                  College, zoals in Utrecht, of een andere universiteit zich ergens wil vestigen. Zou het bedrijfsleven bij de aanvraag door
                  een dergelijke kleinschalige instelling op voorhand betrokken moeten worden als zij een brede bachelor aanbiedt in de liberal
                  arts?
               </text:p>
      <text:p text:style-name="spreker">Mevrouw <text:span text:style-name="handelingen.naam">Duthler</text:span> (VVD):
               </text:p>
      <text:p text:style-name="spreekbeurt">Mijn bedoeling is dat het bedrijfsleven betrokken wordt bij de opleidingen die worden aangeboden. Het is van groot belang
                  dat opleidingen worden aangeboden waarmee wordt ingespeeld op de behoefte van het bedrijfsleven en dat de aansluiting tussen
                  opleidingen, arbeid en economie wordt verbeterd. Daarom is het van belang dat het bedrijfsleven daarbij meer betrokken wordt
                  dan nu het geval is; nu wordt alleen bekeken in welke functies afgestudeerden terechtkomen.
               </text:p>
      <text:p text:style-name="spreker">De heer <text:span text:style-name="handelingen.naam">Kuiper</text:span> (ChristenUnie):
               </text:p>
      <text:p text:style-name="spreekbeurt">Ik kan mij dat voorstellen bij het mbo, en ook nog wel bij het hbo, maar dit beslaat een breder gebied dan het bedrijfsleven
                  alleen. Ook maatschappelijke instellingen en werkvelden en ziekenhuizen moeten hierbij worden betrokken. Dat laatste gebeurt
                  trouwens al. Doelt mevrouw Duthler ook op de kleine residentiële opleidingen op academisch niveau, waar het in deze wet specifiek
                  over gaat?
               </text:p>
      <text:p text:style-name="spreker">Mevrouw <text:span text:style-name="handelingen.naam">Duthler</text:span> (VVD):
               </text:p>
      <text:p text:style-name="spreekbeurt">Ja, dit geldt juist ook op academisch niveau. Wij hebben namelijk behoefte aan hoogopgeleide mensen die van toegevoegde waarde
                  zijn en die hoogwaardige diensten kunnen verlenen. Wij moeten het in Nederland daarvan hebben, willen wij kunnen blijven meespelen
                  in de top vijf van de kenniseconomie.
               </text:p>
      <text:p text:style-name="spreker">De heer <text:span text:style-name="handelingen.naam">Kuiper</text:span> (ChristenUnie):
               </text:p>
      <text:p text:style-name="spreekbeurt">Als mevrouw Duthler alleen het bedrijfsleven noemt, is de aanval wel erg selectief. Er is namelijk nog veel meer te noemen;
                  je zou het hele maatschappelijk vlak kunnen noemen. Ik vind trouwens dat je je moet afvragen of je dit wel moet willen bij
                  een academische opleiding, die vrij moet kunnen zijn in haar beweging.
               </text:p>
      <text:p text:style-name="spreker">Mevrouw <text:span text:style-name="handelingen.naam">Duthler</text:span> (VVD):
               </text:p>
      <text:p text:style-name="spreekbeurt">Mijn opmerkingen hebben geen betrekking op de vrijheid van het wetenschappelijk onderzoek; die wil ik niet inperken. Ik vind
                  het wel van belang dat de aansluiting op de behoefte van het bedrijfsleven goed wordt geborgd.
               </text:p>
      <text:p text:style-name="spreker">De heer <text:span text:style-name="handelingen.naam">Smaling</text:span> (SP):
               </text:p>
      <text:p text:style-name="spreekbeurt">Ik schrik er een beetje van dat het bedrijfsleven sinds de komst van de strategische agenda, vrijdagmiddag, een nieuwe rol
                  speelt bij het goedkeuren van studierichtingen en invloed uitoefent op de bestemming van onderzoeksgelden. Ik schrok ook al
                  van de eerste pagina van de strategische agenda, maar daar zullen wij ongetwijfeld nog over spreken. Dat is voor mij een nieuw
                  geluid. Naar ik meen, hebben zich de laatste maanden en jaren veel situaties voorgedaan waarbij het bedrijfsleven een te grote
                  vinger in de pap had bij de keuze van onderzoeksonderwerpen en de resultaten van wetenschappelijk onderzoek. Af en toe bleek
                  daar toch een bias in te zitten. Waarom is het nu ineens legitiem dat het bedrijfsleven daar zo'n sterke rol in speelt? Ik
                  heb het SER-rapport ook gelezen; daaruit blijkt dat de driehoek is vertegenwoordigd. Waarom zou het bedrijfsleven nu ineens
                  zo'n sterke vinger in de pap moeten hebben?
               </text:p>
      <text:p text:style-name="spreker">Mevrouw <text:span text:style-name="handelingen.naam">Duthler</text:span> (VVD):
               </text:p>
      <text:p text:style-name="spreekbeurt">Mijn opmerkingen hebben tot doel dat de aansluiting op de behoefte van het bedrijfsleven beter wordt geborgd. Dat wil niet
                  zeggen dat de betrokkenheid van het bedrijfsleven doorslaggevend moet zijn. De betrokkenheid zou wel verder moeten gaan dan
                  nagaan waar afgestudeerden terechtkomen. Ik vraag de staatssecretaris of hij duidelijk wil maken hoe het bedrijfsleven daarbij
                  wordt betrokken. Dat is voor mijn fractie namelijk onduidelijk.
               </text:p>
      <text:p text:style-name="spreker">De heer <text:span text:style-name="handelingen.naam">Smaling</text:span> (SP):
               </text:p>
      <text:p text:style-name="spreekbeurt">Is mevrouw Duthler er niet bang voor dat het brede wetenschappelijke veld wordt verengd tot technologieën, dat het gestuurd
                  zal worden op technologie, en dus niet op die andere zaken waar wetenschappelijk onderzoek naar kan worden gedaan en waar
                  je goede studieprogramma's voor kunt maken?
               </text:p>
      <text:p text:style-name="spreker">Mevrouw <text:span text:style-name="handelingen.naam">Duthler</text:span> (VVD):
               </text:p>
      <text:p text:style-name="spreekbeurt">Al die andere wetenschappelijke onderzoeken staan naar de mening van de VVD-fractie buiten kijf. Die zijn natuurlijk nodig
                  en die moeten ook blijven, maar het is wel nodig dat meer aandacht wordt gegeven aan toegepast wetenschappelijk onderzoek.
                  Het een sluit het ander niet uit.
               </text:p>
      <text:p text:style-name="spreker">De heer <text:span text:style-name="handelingen.naam">Smaling</text:span> (SP):
               </text:p>
      <text:p text:style-name="spreekbeurt">Meer van het één betekent echter automatisch minder van het ander.</text:p>
      <text:p text:style-name="spreker">Mevrouw <text:span text:style-name="handelingen.naam">Duthler</text:span> (VVD):
               </text:p>
      <text:p text:style-name="spreekbeurt">Ik wacht de antwoorden van de staatssecretaris op dit punt graag af.</text:p>
      <text:p text:style-name="agendapunt">De beraadslaging wordt geschorst.</text:p>
      <text:p text:style-name="spreker">De <text:span text:style-name="handelingen.naam">voorzitter</text:span>:
               </text:p>
      <text:p text:style-name="alineagroep">Mij blijkt dat er geen andere leden zijn die in eerste termijn over dit wetsvoorstel het woord wensen te voeren.</text:p>
      <text:p text:style-name="alineagroep.end">Ik verzoek de heren Koole en Ganzevoort om voor de stoel van de voorzitter te gaan staan, opdat eenieder hen kan feliciteren
                     met hun maidenspeech.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juli 2011</text:p>
        <text:p text:style-name="footer.handelingen">Eerste Kamer<text:tab/>Ruim baan voor talent<text:tab/>EK-33<text:tab/>3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uim baan voor talent</dc:title>
  </office:meta>
</office:document-meta>
</file>