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33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5 juli 2011</text:p>
          <text:p text:style-name="handelingen.opening">Aanvang 13.30 uur</text:p>
        </draw:text-box>
      </draw:frame>
      <text:p text:style-name="Standard"><text:span text:style-name="handelingen.item-titel">1 </text:span></text:p>
      <text:p text:style-name="opening"><text:span text:style-name="vet">Voorzitter: Fred de Graaf</text:span></text:p>
      <text:p text:style-name="opening">Tegenwoordig zijn 73 leden, te weten:</text:p>
      <text:p text:style-name="opening">Backer, Barth, Beckers, Beuving, Van Bijsterveld, De Boer, Van Boxtel, Brinkman, Bröcker, Broekers-Knol, Van Dijk, Dupuis,
               Duthler, Elzinga, Engels, Essers, Faber-van de Klashorst, Flierman, Franken, Frijters-Klijnen, Ganzevoort, Fred de Graaf,
               Machiel de Graaf, Thom de Graaf, Marcel de Graaff, De Grave, Hermans, Hoekstra, Holdijk, Ter Horst, Huijbregts-Schiedon, Van
               Kappen, Klever, Kneppers-Heijnert, Knip, Koole, Kox, Kuiper, De Lange, Van der Linden, Linthorst, Lokin-Sassen, Martens, Meurs,
               Nagel, Noten, Popken, Postema, Putters, Quik-Schuijt, Reuten, Van Rey, Reynaers, Ruers, Schaap, Scholten, Schouwenaar, Schrijver,
               Sent, Slagter-Roukema, Smaling, Sörensen, Van Strien, Strik, Swagerman, Sylvester, Terpstra, Thissen, Vliegenthart, Vlietstra,
               Vos, De Vries en De Vries-Leggedoor,
            </text:p>
      <text:p text:style-name="opening">en de heer Donner, minister van Binnenlandse Zaken en Koninkrijksrelaties, en de heer Zijlstra, staatssecretaris van Onderwijs,
               Cultuur en Wetenschap.
            </text:p>
      <text:p text:style-name="white-marker"><text:span text:style-name="normal"></text:span></text:p>
      <text:p text:style-name="eerste.spreker">De <text:span text:style-name="handelingen.naam">voorzitter</text:span>:
               </text:p>
      <text:p text:style-name="alineagroep">Ik heet de Kamerleden en de aanwezigen op de tribune welkom.</text:p>
      <text:p text:style-name="alineagroep.end">Ik deel aan de Kamer mede dat zijn ingekomen berichten van verhindering van de leden:</text:p>
      <text:p text:style-name="spreekbeurt-eerste">Ester, wegens verblijf buitenslands;</text:p>
      <text:p text:style-name="spreekbeurt-eerste">Koffeman, wegens persoonlijke omstandigheden.</text:p>
      <text:p text:style-name="opening">Deze berichten worden voor kennisgeving aangenomen.</text:p>
      <text:p text:style-name="spreker">De <text:span text:style-name="handelingen.naam">voorzitter</text:span>:
               </text:p>
      <text:p text:style-name="spreekbeurt">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text:p text:style-name="opening">(Deze lijst is, met de lijst van besluiten, opgenomen aan het einde van deze editie.)</text:p>
      <text:p text:style-name="spreker">De <text:span text:style-name="handelingen.naam">voorzitter</text:span>:
               </text:p>
      <text:p text:style-name="alineagroep">Ik deel aan de Kamer mee dat het wetsvoorstel 32617, Uitvoeringswet internationale inning levensonderhoud, op verzoek van
                     de fractie van de SP van de lijst van hamerstukken van vandaag is afgevoerd en dus een normale behandeling zal krijgen na
                     het reces.
                  </text:p>
      <text:p text:style-name="alineagroep.end">Ik deel aan de Kamer mee dat het wetsvoorstel 32356, Wijziging van een aantal wetten in verband met het treffen van diverse
                     maatregelen ten behoeve van het bestrijden van verzuim en voortijdig schoolverlaten, aan de lijst van hamerstukken van vandaag
                     kan worden toegevoegd.
                  </text:p>
      <text:p text:style-name="opening">Deze berichten worden voor kennisgev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juli 2011</text:p>
        <text:p text:style-name="footer.handelingen">Eerste Kamer<text:tab/><text:tab/>EK-33<text:tab/>33-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