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onderwerp">In stemming komt het wetsvoorstel <text:span text:style-name="vet">Wijziging van de Algemene Ouderdomswet teneinde een korting te kunnen toepassen op de toeslag voor de echtgenoot die jonger
                     is dan 65 jaar (</text:span><text:span text:style-name="vet">32430</text:span><text:span text:style-name="vet">)</text:span>.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Noten</text:span> (PvdA):
               </text:p>
      <text:p text:style-name="spreekbeurt-eerste">Voorzitter. Ik zal de heer Kamp nog een keer vragen om bilateraal te reageren op mijn vragen, maar wil nu nog het volgende
                  opmerken. Mijn fractie beschouwt de novelle als een verbetering van het slechte wetsvoorstel. Wij zullen dus voor de novelle
                  stemmen en tegen het wetsvoorstel.
               </text:p>
      <text:p text:style-name="agendapunt">In stemming komt het wetsvoorstel.</text:p>
      <text:p text:style-name="spreker">De <text:span text:style-name="handelingen.naam">voorzitter</text:span>:
               </text:p>
      <text:p text:style-name="spreekbeurt">Ik constateer dat de aanwezige leden van de fracties van de VVD, het CDA, de PVV, de ChristenUnie en de SGP voor dit wetsvoorstel
                  hebben gestemd en de aanwezige leden van de fracties van de PvdA, de SP, GroenLinks, D66, 50PLUS, de PvdD en de OSF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Stemmingen<text:tab/>EK-32<text:tab/>3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