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Goedkeuring van het op 26 februari 2010 te 's-Gravenhage tot stand gekomen Verdrag tussen het Koninkrijk
                              der Nederlanden en de Zwitserse Bondsstaat tot het vermijden van dubbele belasting met betrekking tot belastingen naar het
                              inkomen, met Protocol (</text:span><text:span text:style-name="vet">Trb. 2010, 98</text:span><text:span text:style-name="vet">) (</text:span><text:span text:style-name="vet">32536</text:span><text:span text:style-name="vet">);
                              </text:span></text:p>
        </text:list-item>
        <text:list-item>
          <text:p text:style-name="list.end"><text:span text:style-name="vet">het wetsvoorstel Goedkeuring van ministeriële regelingen tot aanpassing van wetten van Nederlands-Antilliaanse oorsprong voor
                              de openbare lichamen Bonaire, Sint Eustatius en Saba (Wet goedkeuring ministeriële regelingen BES) (</text:span><text:span text:style-name="vet">32616</text:span><text:span text:style-name="vet">).</text:span></text:p>
        </text:list-item>
      </text:list>
      <text:p text:style-name="agendapunt">Deze wetsvoorstellen worden zonder beraadslaging en zonder stemm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juni 2011</text:p>
        <text:p text:style-name="footer.handelingen">Eerste Kamer<text:tab/>Hamerstukken<text:tab/>EK-32<text:tab/>32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Hamerstukken</dc:title>
  </office:meta>
</office:document-meta>
</file>