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8 juni 2011:</text:p>
      <text:p text:style-name="alineagroep">Goedkeuring van het op 26 februari 2010 te 's-Gravenhage tot stand gekomen Verdrag tussen het Koninkrijk der Nederlanden en
                  de Zwitserse Bondsstaat tot het vermijden van dubbele belasting met betrekking tot belastingen naar het inkomen, met Protocol
                  (Trb. 2010, 98) (32536);
               </text:p>
      <text:p text:style-name="alineagroep.end">Goedkeuring van ministeriële regelingen tot aanpassing van wetten van Nederlands-Antilliaanse oorsprong voor de openbare lichamen
                  Bonaire, Sint Eustatius en Saba (Wet goedkeuring ministeriële regelingen BES) (32616);
               </text:p>
      <text:p text:style-name="alineagroep">b. de gezamenlijke plenaire behandeling (incl. eventuele stemmingen) van de volgende wetsvoorstellen te doen plaatsvinden
                  op 28 juni 2011:
               </text:p>
      <text:p text:style-name="alineagroep">Wijziging van de Algemene Ouderdomswet teneinde een korting te kunnen toepassen op de toeslag voor de echtgenoot die jonger
                  is dan 65 jaar (32430);
               </text:p>
      <text:p text:style-name="alineagroep.end">Wijziging van de wet houdende wijziging van de Algemene Ouderdomswet teneinde een korting te kunnen toepassen op de toeslag
                  voor de echtgenoot die jonger is dan 65 jaar (32697);
               </text:p>
      <text:p text:style-name="alineagroep">c. het voorbereidend onderzoek van het volgende wetsvoorstel te doen plaatsvinden door de vaste commissie voor Binnenlandse
                  Zaken en de Hoge Colleges van Staat/Algemene Zaken en Huis der Koningin op 28 juni 2011:
               </text:p>
      <text:p text:style-name="alineagroep.end">Oprichting van het College voor de rechten van de mens (Wet College voor de rechten van de mens) (32467);
               </text:p>
      <text:p text:style-name="alineagroep">d. het voorbereidend onderzoek van het volgende wetsvoorstel te doen plaatsvinden door de vaste commissie voor Onderwijs,
                  Cultuur en Wetenschap op 28 juni 2011:
               </text:p>
      <text:p text:style-name="alineagroep.end">Wijziging van onder meer de Wet educatie en beroepsonderwijs inzake de beroepsgerichte kwalificatiestructuur (32316);
               </text:p>
      <text:p text:style-name="alineagroep">e. de plenaire behandeling van het volgende wetsvoorstel te doen plaatsvinden op 5 juli 2011:</text:p>
      <text:p text:style-name="alineagroep.end">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253);
               </text:p>
      <text:p text:style-name="alineagroep">f. het voorbereidend onderzoek van het volgende wetsvoorstel door de vaste commissie voor Veiligheid en Justitie te doen plaatsvinden
                  op 5 juli 2011:
               </text:p>
      <text:p text:style-name="alineagroep.end">Wijziging van het Wetboek van Strafrecht en het Wetboek van Strafvordering in verband met de invoering van een rechterlijke
                  vrijheidsbeperkende maatregel (rechterlijk gebieds- of contactverbod) (32551);
               </text:p>
      <text:p text:style-name="alineagroep">g. het voorbereidend onderzoek van het volgende wetsvoorstel door de vaste commissie voor Binnenlandse Zaken en de Hoge Colleges
                  van Staat/Algemene Zaken en Huis der Koningin te doen plaatsvinden op 5 juli 2011 en de plenaire behandeling op 13 september
                  2011:
               </text:p>
      <text:p text:style-name="alineagroep.end">Samenvoeging van de gemeenten Anna Paulowna, Niedorp, Wieringen en Wieringermeer (32677);
               </text:p>
      <text:p text:style-name="alineagroep">h. het voorbereidend onderzoek van het volgende wetsvoorstel door de vaste commissie voor Infrastructuur, Milieu en Ruimtelijke
                  Ordening te doen plaatsvinden op 13 september 2011:
               </text:p>
      <text:p text:style-name="alineagroep.end">Wijziging van de Tracéwet met het oog op de versnelling en verbetering van besluitvorming over infrastructurele projecten
                  (3237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Lijst van besluiten en ingekomen stukken<text:tab/>EK-32<text:tab/>3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