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4</text:span></text:p>
      <text:p text:style-name="Standard"><text:span text:style-name="handelingen.item-titel">Noten</text:span></text:p>
      <text:h text:outline-level="1" text:style-name="handeling_bijlage_kop">1. Binnenlandse Zaken en de Hoge Colleges van Staat/Algemene Zaken en Huis der Koningin (BZK/AZ)</text:h>
      <text:p> Noot 1 (zie item )
            </text:p>
      <text:p text:style-name="alineagroep">Holdijk (SGP)</text:p>
      <text:p text:style-name="alineagroep">Dupuis (VVD)</text:p>
      <text:p text:style-name="alineagroep">Kox (SP)</text:p>
      <text:p text:style-name="alineagroep">Sylvester (PvdA) <text:span text:style-name="cur">(vice-voorzitter)</text:span></text:p>
      <text:p text:style-name="alineagroep">Engels (D66) <text:span text:style-name="cur">(voorzitter)</text:span></text:p>
      <text:p text:style-name="alineagroep">Thissen (GL)</text:p>
      <text:p text:style-name="alineagroep">Nagel (50PLUS)</text:p>
      <text:p text:style-name="alineagroep">Ruers (SP)</text:p>
      <text:p text:style-name="alineagroep">Van Bijsterveld (CDA)</text:p>
      <text:p text:style-name="alineagroep">Duthler (VVD)</text:p>
      <text:p text:style-name="alineagroep">Huijbregts-Schiedon (VVD)</text:p>
      <text:p text:style-name="alineagroep">Van Kappen (VVD)</text:p>
      <text:p text:style-name="alineagroep">Koffeman (PvdD)</text:p>
      <text:p text:style-name="alineagroep">Kuiper (CU)</text:p>
      <text:p text:style-name="alineagroep">Meurs (PvdA)</text:p>
      <text:p text:style-name="alineagroep">Vliegenthart (SP)</text:p>
      <text:p text:style-name="alineagroep">K.G. de Vries (PvdA)</text:p>
      <text:p text:style-name="alineagroep">De Vries-Leggedoor (CDA)</text:p>
      <text:p text:style-name="alineagroep">Lokin-Sassen (CDA)</text:p>
      <text:p text:style-name="alineagroep">Th. de Graaf (D66)</text:p>
      <text:p text:style-name="alineagroep">De Boer (GL)</text:p>
      <text:p text:style-name="alineagroep">De Lange (OSF)</text:p>
      <text:p text:style-name="alineagroep">Barth (PvdA)</text:p>
      <text:p text:style-name="alineagroep">Ter Horst (PvdA)</text:p>
      <text:p text:style-name="alineagroep">Koole (PvdA)</text:p>
      <text:p text:style-name="alineagroep">M. de Graaf (PVV)</text:p>
      <text:p text:style-name="alineagroep">Klever (PVV)</text:p>
      <text:p text:style-name="alineagroep">Sörensen (PVV)</text:p>
      <text:p text:style-name="alineagroep.end">Schouwenaar (VVD)</text:p>
      <text:p><text:span text:style-name="cur">griffier: Fred Bergman</text:span></text:p>
      <text:p text:style-name="alineagroep"><text:span text:style-name="vet">2. Buitenlandse Zaken, Defensie en Ontwikkelingssamenwerking (BDO)</text:span></text:p>
      <text:p text:style-name="alineagroep">Holdijk (SGP)</text:p>
      <text:p text:style-name="alineagroep">Van der Linden (CDA)</text:p>
      <text:p text:style-name="alineagroep">G.J. de Graaf (VVD) <text:span text:style-name="cur">(voorzitter)</text:span></text:p>
      <text:p text:style-name="alineagroep">Franken (CDA) <text:span text:style-name="cur">(vice-voorzitter)</text:span></text:p>
      <text:p text:style-name="alineagroep">Nagel (50Plus)</text:p>
      <text:p text:style-name="alineagroep">Van Kappen (VVD)</text:p>
      <text:p text:style-name="alineagroep">Koffeman (PvdD)</text:p>
      <text:p text:style-name="alineagroep">Kuiper (CU)</text:p>
      <text:p text:style-name="alineagroep">Smaling (SP) <text:span text:style-name="cur">(vice-voorzitter)</text:span></text:p>
      <text:p text:style-name="alineagroep">Strik (GL)</text:p>
      <text:p text:style-name="alineagroep">Vliegenthart (SP)</text:p>
      <text:p text:style-name="alineagroep">K.G. de Vries (PvdA)</text:p>
      <text:p text:style-name="alineagroep">Knip (VVD)</text:p>
      <text:p text:style-name="alineagroep">Martens (CDA)</text:p>
      <text:p text:style-name="alineagroep">Van Boxtel (D66)</text:p>
      <text:p text:style-name="alineagroep">Th. de Graaf (D66)</text:p>
      <text:p text:style-name="alineagroep">Ganzevoort (GL)</text:p>
      <text:p text:style-name="alineagroep">De Lange (OSF)</text:p>
      <text:p text:style-name="alineagroep">Koole (PvdA)</text:p>
      <text:p text:style-name="alineagroep">Schrijver (PvdA)</text:p>
      <text:p text:style-name="alineagroep">Vlietstra (PvdA)</text:p>
      <text:p text:style-name="alineagroep">M. de Graaf (PVV)</text:p>
      <text:p text:style-name="alineagroep">M. de Graaff (PVV)</text:p>
      <text:p text:style-name="alineagroep">Sörensen (PVV)</text:p>
      <text:p text:style-name="alineagroep.end">Bröcker (VVD)</text:p>
      <text:p><text:span text:style-name="cur">Griffier: Gradenwitz</text:span></text:p>
      <text:p text:style-name="alineagroep"><text:span text:style-name="vet">3. Economische Zaken, Landbouw en Innovatie (ELI)</text:span></text:p>
      <text:p text:style-name="alineagroep">Holdijk (SGP)</text:p>
      <text:p text:style-name="alineagroep">Kneppers-Heynert (VVD) <text:span text:style-name="cur">(voorzitter)</text:span></text:p>
      <text:p text:style-name="alineagroep">Terpstra (CDA)</text:p>
      <text:p text:style-name="alineagroep">Noten (PvdA) <text:span text:style-name="cur">(vice-voorzitter)</text:span></text:p>
      <text:p text:style-name="alineagroep">Sylvester (PvdA)</text:p>
      <text:p text:style-name="alineagroep">Essers (CDA)</text:p>
      <text:p text:style-name="alineagroep">Thissen (GL)</text:p>
      <text:p text:style-name="alineagroep">Nagel (50PLUS)</text:p>
      <text:p text:style-name="alineagroep">Elzinga (SP)</text:p>
      <text:p text:style-name="alineagroep">Koffeman (PvdD)</text:p>
      <text:p text:style-name="alineagroep">Reuten (SP)</text:p>
      <text:p text:style-name="alineagroep">Schaap (VVD)</text:p>
      <text:p text:style-name="alineagroep">Smaling (SP)</text:p>
      <text:p text:style-name="alineagroep">Flierman (CDA)</text:p>
      <text:p text:style-name="alineagroep">Hoekstra (CDA)</text:p>
      <text:p text:style-name="alineagroep">Van Boxtel (D66)</text:p>
      <text:p text:style-name="alineagroep">Backer (D66)</text:p>
      <text:p text:style-name="alineagroep">Vos (GL)</text:p>
      <text:p text:style-name="alineagroep">De Lange (OSF)</text:p>
      <text:p text:style-name="alineagroep">Ter Horst (PvdA)</text:p>
      <text:p text:style-name="alineagroep">Postema (PvdA)</text:p>
      <text:p text:style-name="alineagroep">Van Strien (PVV)</text:p>
      <text:p text:style-name="alineagroep">Faber-van de Klashorst (PVV)</text:p>
      <text:p text:style-name="alineagroep">Van Dijk (PVV)</text:p>
      <text:p text:style-name="alineagroep">Ester (CU)</text:p>
      <text:p text:style-name="alineagroep">Van Rey (VVD)</text:p>
      <text:p text:style-name="alineagroep">Bröcker (VVD)</text:p>
      <text:p text:style-name="alineagroep.end">Beckers (VVD)</text:p>
      <text:p><text:span text:style-name="cur">griffier: Warmolt de Boer</text:span></text:p>
      <text:p text:style-name="alineagroep"><text:span text:style-name="vet">4. Europese Samenwerkingsorganisaties (ESO)</text:span></text:p>
      <text:p text:style-name="alineagroep">Holdijk (SGP)</text:p>
      <text:p text:style-name="alineagroep">Van der Linden (CDA)</text:p>
      <text:p text:style-name="alineagroep">Broekers-Knol (VVD)</text:p>
      <text:p text:style-name="alineagroep">Terpstra (CDA)</text:p>
      <text:p text:style-name="alineagroep">Kox (SP)</text:p>
      <text:p text:style-name="alineagroep">Engels (D66)</text:p>
      <text:p text:style-name="alineagroep">Nagel (50PLUS)</text:p>
      <text:p text:style-name="alineagroep">Elzinga (SP)</text:p>
      <text:p text:style-name="alineagroep">Koffeman (PvdD)</text:p>
      <text:p text:style-name="alineagroep">Kuiper (CU)</text:p>
      <text:p text:style-name="alineagroep">Strik (GL) <text:span text:style-name="cur">(voorzitter)</text:span></text:p>
      <text:p text:style-name="alineagroep">K.G. de Vries (PvdA)</text:p>
      <text:p text:style-name="alineagroep">Knip (VVD)</text:p>
      <text:p text:style-name="alineagroep">Martens (CDA)</text:p>
      <text:p text:style-name="alineagroep">Backer (D66)</text:p>
      <text:p text:style-name="alineagroep">De Boer (GL)</text:p>
      <text:p text:style-name="alineagroep">De Lange (OSF)</text:p>
      <text:p text:style-name="alineagroep">Schrijver (PvdA) <text:span text:style-name="cur">(vice-voorzitter)</text:span></text:p>
      <text:p text:style-name="alineagroep">Postema (PvdA)</text:p>
      <text:p text:style-name="alineagroep">M. de Graaff (PVV)</text:p>
      <text:p text:style-name="alineagroep">Reynaers (PVV)</text:p>
      <text:p text:style-name="alineagroep">Popken (PVV)</text:p>
      <text:p text:style-name="alineagroep">Van Rey (VVD)</text:p>
      <text:p text:style-name="alineagroep.end">Swagerman (VVD)</text:p>
      <text:p><text:span text:style-name="cur">griffier: Fred Bergman</text:span></text:p>
      <text:p text:style-name="alineagroep">5. <text:span text:style-name="vet">Financiën (Fin.)</text:span></text:p>
      <text:p text:style-name="alineagroep">Holdijk (SGP)</text:p>
      <text:p text:style-name="alineagroep">Van der Linden (CDA)</text:p>
      <text:p text:style-name="alineagroep">Terpstra (CDA)</text:p>
      <text:p text:style-name="alineagroep">Noten (PvdA)</text:p>
      <text:p text:style-name="alineagroep">Sylvester (PvdA)</text:p>
      <text:p text:style-name="alineagroep">Essers (CDA) <text:span text:style-name="cur">(voorzitter)</text:span></text:p>
      <text:p text:style-name="alineagroep">Nagel (50PLUS)</text:p>
      <text:p text:style-name="alineagroep">Elzinga (SP)</text:p>
      <text:p text:style-name="alineagroep">Koffeman (PvdD)</text:p>
      <text:p text:style-name="alineagroep">Reuten (SP)</text:p>
      <text:p text:style-name="alineagroep">Knip (VVD)</text:p>
      <text:p text:style-name="alineagroep">Hoekstra (CDA)</text:p>
      <text:p text:style-name="alineagroep">Van Boxtel (D66)</text:p>
      <text:p text:style-name="alineagroep">Backer (D66)</text:p>
      <text:p text:style-name="alineagroep">Vos (GL)</text:p>
      <text:p text:style-name="alineagroep">De Boer (GL)</text:p>
      <text:p text:style-name="alineagroep">De Lange (OSF)</text:p>
      <text:p text:style-name="alineagroep">Sent (PvdA)</text:p>
      <text:p text:style-name="alineagroep">Postema (PvdA)</text:p>
      <text:p text:style-name="alineagroep">Klever (PVV)</text:p>
      <text:p text:style-name="alineagroep">Van Strien (PVV)</text:p>
      <text:p text:style-name="alineagroep">Faber-van de Klashorst (PVV)</text:p>
      <text:p text:style-name="alineagroep">Ester (CU)</text:p>
      <text:p text:style-name="alineagroep">De Grave (VVD) <text:span text:style-name="cur">(vice-voorzitter)</text:span></text:p>
      <text:p text:style-name="alineagroep">Van Rey (VVD)</text:p>
      <text:p text:style-name="alineagroep.end">Bröcker (VVD)</text:p>
      <text:p><text:span text:style-name="cur">griffier: Kim van Dooren</text:span></text:p>
      <text:p text:style-name="alineagroep"><text:span text:style-name="vet">6. Immigratie en Asiel / JBZ-Raad (I&amp;A/JBZ)</text:span></text:p>
      <text:p text:style-name="alineagroep">Holdijk (SGP)</text:p>
      <text:p text:style-name="alineagroep">Broekers-Knol (VVD)</text:p>
      <text:p text:style-name="alineagroep">Slagter-Roukema (SP)</text:p>
      <text:p text:style-name="alineagroep">Franken (CDA)</text:p>
      <text:p text:style-name="alineagroep">Nagel (50PLUS)</text:p>
      <text:p text:style-name="alineagroep">Ruers (SP)</text:p>
      <text:p text:style-name="alineagroep">Van Bijsterveld (CDA)</text:p>
      <text:p text:style-name="alineagroep">Duthler (VVD)</text:p>
      <text:p text:style-name="alineagroep">Koffeman (PvdD)</text:p>
      <text:p text:style-name="alineagroep">Kuiper (CU)</text:p>
      <text:p text:style-name="alineagroep">Meurs (PvdA) <text:span text:style-name="cur">(voorzitter)</text:span></text:p>
      <text:p text:style-name="alineagroep">Strik (GL)</text:p>
      <text:p text:style-name="alineagroep">Vliegenthart (SP)</text:p>
      <text:p text:style-name="alineagroep">K.G. de Vries (PvdA)</text:p>
      <text:p text:style-name="alineagroep">Knip (VVD)</text:p>
      <text:p text:style-name="alineagroep">Lokin-Sassen (CDA)</text:p>
      <text:p text:style-name="alineagroep">Scholten (D66)</text:p>
      <text:p text:style-name="alineagroep">Th. de Graaf (D66)</text:p>
      <text:p text:style-name="alineagroep">De Boer (GL)</text:p>
      <text:p text:style-name="alineagroep">De Lange (OSF)</text:p>
      <text:p text:style-name="alineagroep">Beuving (PvdA)</text:p>
      <text:p text:style-name="alineagroep">Schrijver (PvdA)</text:p>
      <text:p text:style-name="alineagroep">M. de Graaf (PVV) <text:span text:style-name="cur">(vice-voorzitter)</text:span></text:p>
      <text:p text:style-name="alineagroep">Reynaers (PVV)</text:p>
      <text:p text:style-name="alineagroep">Popken (PVV)</text:p>
      <text:p text:style-name="alineagroep">Schouwenaar (VVD)</text:p>
      <text:p text:style-name="alineagroep.end">Swagerman (VVD)</text:p>
      <text:p><text:span text:style-name="cur">griffier: Kim van Dooren</text:span></text:p>
      <text:p text:style-name="alineagroep"><text:span text:style-name="vet">7. Infrastructuur, Milieu en Ruimtelijke Ordening (IMRO)</text:span></text:p>
      <text:p text:style-name="alineagroep">Holdijk (SGP)</text:p>
      <text:p text:style-name="alineagroep">Van der Linden (CDA)</text:p>
      <text:p text:style-name="alineagroep">Noten (PvdA)</text:p>
      <text:p text:style-name="alineagroep">Putters (PvdA)</text:p>
      <text:p text:style-name="alineagroep">Essers (CDA)</text:p>
      <text:p text:style-name="alineagroep">Slagter-Roukema (SP)</text:p>
      <text:p text:style-name="alineagroep">G.J. de Graaf (VVD)</text:p>
      <text:p text:style-name="alineagroep">Engels (D66)</text:p>
      <text:p text:style-name="alineagroep">Nagel (50PLUS)</text:p>
      <text:p text:style-name="alineagroep">Hermans (VVD)</text:p>
      <text:p text:style-name="alineagroep">Huijbregts-Schiedon (VVD) <text:span text:style-name="cur">(vice-voorzitter)</text:span></text:p>
      <text:p text:style-name="alineagroep">Koffeman (PvdD)</text:p>
      <text:p text:style-name="alineagroep">Schaap (VVD)</text:p>
      <text:p text:style-name="alineagroep">Smaling (SP)</text:p>
      <text:p text:style-name="alineagroep">Vliegenthart (SP)</text:p>
      <text:p text:style-name="alineagroep">De Vries-Leggedoor (CDA)</text:p>
      <text:p text:style-name="alineagroep">Martens (CDA)</text:p>
      <text:p text:style-name="alineagroep">Van Boxtel (D66)</text:p>
      <text:p text:style-name="alineagroep">Vos (GroenLinks)</text:p>
      <text:p text:style-name="alineagroep">De Boer (GroenLinks)</text:p>
      <text:p text:style-name="alineagroep">De Lange (OSF)</text:p>
      <text:p text:style-name="alineagroep">Ter Horst (PvdA)</text:p>
      <text:p text:style-name="alineagroep">Vlietstra (PvdA)</text:p>
      <text:p text:style-name="alineagroep">M. de Graaff (PVV) <text:span text:style-name="cur">(voorzitter)</text:span></text:p>
      <text:p text:style-name="alineagroep">Faber-van de Klashorst (PVV)</text:p>
      <text:p text:style-name="alineagroep">Van Dijk (PVV)</text:p>
      <text:p text:style-name="alineagroep">Ester (CU)</text:p>
      <text:p text:style-name="alineagroep.end">Schouwenaar (VVD)</text:p>
      <text:p><text:span text:style-name="cur">griffier: Warmolt de Boer</text:span></text:p>
      <text:p text:style-name="alineagroep"><text:span text:style-name="vet">8. Koninkrijksrelaties (KOREL)</text:span></text:p>
      <text:p text:style-name="alineagroep">Holdijk (SGP)</text:p>
      <text:p text:style-name="alineagroep">Linthorst (PvdA) <text:span text:style-name="cur">(voorzitter)</text:span></text:p>
      <text:p text:style-name="alineagroep">Terpstra (CDA)</text:p>
      <text:p text:style-name="alineagroep">Slagter-Roukema (SP)</text:p>
      <text:p text:style-name="alineagroep">G.J. de Graaf (VVD)</text:p>
      <text:p text:style-name="alineagroep">Engels (D66)</text:p>
      <text:p text:style-name="alineagroep">Nagel (50PLUS)</text:p>
      <text:p text:style-name="alineagroep">Van Bijsterveld (CDA)</text:p>
      <text:p text:style-name="alineagroep">Van Kappen (VVD)</text:p>
      <text:p text:style-name="alineagroep">Koffeman (PvdD)</text:p>
      <text:p text:style-name="alineagroep">Quik-Schuijt (SP)</text:p>
      <text:p text:style-name="alineagroep">Th. de Graaf (D66) <text:span text:style-name="cur">(vice-voorzitter)</text:span></text:p>
      <text:p text:style-name="alineagroep">Ganzevoort (GroenLinks)</text:p>
      <text:p text:style-name="alineagroep">De Lange (OSF)</text:p>
      <text:p text:style-name="alineagroep">Koole (PvdA)</text:p>
      <text:p text:style-name="alineagroep">Schrijver (PvdA)</text:p>
      <text:p text:style-name="alineagroep">Sörensen (PVV)</text:p>
      <text:p text:style-name="alineagroep">Reynaers (PVV)</text:p>
      <text:p text:style-name="alineagroep">Van Dijk (PVV)</text:p>
      <text:p text:style-name="alineagroep">Ester (CU)</text:p>
      <text:p text:style-name="alineagroep">De Grave (VVD)</text:p>
      <text:p text:style-name="alineagroep.end">Swagerman (VVD)</text:p>
      <text:p><text:span text:style-name="cur">griffier: Fred Bergman</text:span></text:p>
      <text:p text:style-name="alineagroep"><text:span text:style-name="vet">9. Onderwijs, Cultuur en Wetenschap (OCW)</text:span></text:p>
      <text:p text:style-name="alineagroep">Holdijk (SGP)</text:p>
      <text:p text:style-name="alineagroep">Dupuis (VVD)</text:p>
      <text:p text:style-name="alineagroep">Linthorst (PvdA)</text:p>
      <text:p text:style-name="alineagroep">Kox (SP)</text:p>
      <text:p text:style-name="alineagroep">Essers (CDA)</text:p>
      <text:p text:style-name="alineagroep">Thissen (GL)</text:p>
      <text:p text:style-name="alineagroep">Nagel (50PLUS)</text:p>
      <text:p text:style-name="alineagroep">Van Bijsterveld (CDA)</text:p>
      <text:p text:style-name="alineagroep">Duthler (VVD)</text:p>
      <text:p text:style-name="alineagroep">Huijbregts-Schiedon (VVD)</text:p>
      <text:p text:style-name="alineagroep">Koffeman (PvdD)</text:p>
      <text:p text:style-name="alineagroep">Kuiper (CU)</text:p>
      <text:p text:style-name="alineagroep">Schaap (VVD)</text:p>
      <text:p text:style-name="alineagroep">Smaling (SP)</text:p>
      <text:p text:style-name="alineagroep">Flierman (CDA) <text:span text:style-name="cur">(voorzitter)</text:span></text:p>
      <text:p text:style-name="alineagroep">Lokin-Sassen (CDA)</text:p>
      <text:p text:style-name="alineagroep">Backer (D66)</text:p>
      <text:p text:style-name="alineagroep">Th. de Graaf (D66)</text:p>
      <text:p text:style-name="alineagroep">Ganzevoort (GL) <text:span text:style-name="cur">(vice-voorzitter)</text:span></text:p>
      <text:p text:style-name="alineagroep">De Lange (OSF)</text:p>
      <text:p text:style-name="alineagroep">Ter Horst (PvdA)</text:p>
      <text:p text:style-name="alineagroep">Koole (PvdA)</text:p>
      <text:p text:style-name="alineagroep">Sent (PvdA)</text:p>
      <text:p text:style-name="alineagroep">Van Strien (PVV)</text:p>
      <text:p text:style-name="alineagroep">Sörensen (PVV)</text:p>
      <text:p text:style-name="alineagroep.end">Frijters-Klijnen (PVV)</text:p>
      <text:p><text:span text:style-name="cur">griffier: Fred Bergman</text:span></text:p>
      <text:p text:style-name="alineagroep"><text:span text:style-name="vet">10. Sociale Zaken en Werkgelegenheid (SZW)</text:span></text:p>
      <text:p text:style-name="alineagroep">Holdijk (SGP)</text:p>
      <text:p text:style-name="alineagroep">Kneppers-Heijnert (VVD)</text:p>
      <text:p text:style-name="alineagroep">Terpstra (CDA)</text:p>
      <text:p text:style-name="alineagroep">Sylvester (PvdA) <text:span text:style-name="cur">(voorzitter)</text:span></text:p>
      <text:p text:style-name="alineagroep">Thissen (GL)</text:p>
      <text:p text:style-name="alineagroep">Nagel (50PLUS)</text:p>
      <text:p text:style-name="alineagroep">Ruers (SP)</text:p>
      <text:p text:style-name="alineagroep">Elzinga (SP)</text:p>
      <text:p text:style-name="alineagroep">Koffeman (PvdD)</text:p>
      <text:p text:style-name="alineagroep">Strik (GL)</text:p>
      <text:p text:style-name="alineagroep">Flierman (CDA)</text:p>
      <text:p text:style-name="alineagroep">Hoekstra (CDA)</text:p>
      <text:p text:style-name="alineagroep">Scholten (D66)</text:p>
      <text:p text:style-name="alineagroep">Backer (D66)</text:p>
      <text:p text:style-name="alineagroep">De Lange (OSF)</text:p>
      <text:p text:style-name="alineagroep">Sent (PvdA)</text:p>
      <text:p text:style-name="alineagroep">Postema (PvdA)</text:p>
      <text:p text:style-name="alineagroep">Klever (PVV) <text:span text:style-name="cur">(vice-voorzitter)</text:span></text:p>
      <text:p text:style-name="alineagroep">Sörensen (PVV)</text:p>
      <text:p text:style-name="alineagroep">Reynaers (PVV)</text:p>
      <text:p text:style-name="alineagroep">Ester (CU)</text:p>
      <text:p text:style-name="alineagroep">De Grave (VVD)</text:p>
      <text:p text:style-name="alineagroep">Van Rey (VVD)</text:p>
      <text:p text:style-name="alineagroep.end">Beckers (VVD)</text:p>
      <text:p><text:span text:style-name="cur">griffier: Kim van Dooren</text:span></text:p>
      <text:p text:style-name="alineagroep"><text:span text:style-name="vet">11. Veiligheid en Justitie (V&amp;J)</text:span></text:p>
      <text:p text:style-name="alineagroep">Holdijk (SGP)</text:p>
      <text:p text:style-name="alineagroep">Broekers-Knol (VVD) <text:span text:style-name="cur">(voorzitter)</text:span></text:p>
      <text:p text:style-name="alineagroep">Kneppers-Heynert (VVD)</text:p>
      <text:p text:style-name="alineagroep">Kox (SP)</text:p>
      <text:p text:style-name="alineagroep">Engels (D66)</text:p>
      <text:p text:style-name="alineagroep">Franken (CDA)</text:p>
      <text:p text:style-name="alineagroep">Thissen (GL)</text:p>
      <text:p text:style-name="alineagroep">Nagel (50PLUS)</text:p>
      <text:p text:style-name="alineagroep">Ruers (SP)</text:p>
      <text:p text:style-name="alineagroep">Van Bijsterveld (CDA) <text:span text:style-name="cur">(vice-voorzitter)</text:span></text:p>
      <text:p text:style-name="alineagroep">Duthler (VVD)</text:p>
      <text:p text:style-name="alineagroep">Koffeman (PvdD)</text:p>
      <text:p text:style-name="alineagroep">Kuiper (CU)</text:p>
      <text:p text:style-name="alineagroep">Quik-Schuijt (SP)</text:p>
      <text:p text:style-name="alineagroep">Strik (GL)</text:p>
      <text:p text:style-name="alineagroep">K.G. de Vries (PvdA)</text:p>
      <text:p text:style-name="alineagroep">Knip (VVD)</text:p>
      <text:p text:style-name="alineagroep">Hoekstra (CDA)</text:p>
      <text:p text:style-name="alineagroep">Lokin-Sassen (CDA)</text:p>
      <text:p text:style-name="alineagroep">Scholten (D66)</text:p>
      <text:p text:style-name="alineagroep">De Boer (GroenLinks)</text:p>
      <text:p text:style-name="alineagroep">De Lange (OSF)</text:p>
      <text:p text:style-name="alineagroep">Beuving (PvdA)</text:p>
      <text:p text:style-name="alineagroep">Koole (PvdA)</text:p>
      <text:p text:style-name="alineagroep">Schrijver (PvdA)</text:p>
      <text:p text:style-name="alineagroep">Reynaers (PVV)</text:p>
      <text:p text:style-name="alineagroep">Popken (PVV)</text:p>
      <text:p text:style-name="alineagroep">Frijters-Klijnen (PVV)</text:p>
      <text:p text:style-name="alineagroep.end">Swagerman (VVD)</text:p>
      <text:p><text:span text:style-name="cur">griffier: Kim van Dooren</text:span></text:p>
      <text:p text:style-name="alineagroep"><text:span text:style-name="vet">12. Volksgezondheid, Welzijn en Sport (VWS)</text:span></text:p>
      <text:p text:style-name="alineagroep">Holdijk (SGP)</text:p>
      <text:p text:style-name="alineagroep">Dupuis (VVD) <text:span text:style-name="cur">(vice-voorzitter)</text:span></text:p>
      <text:p text:style-name="alineagroep">Linthorst (PvdA)</text:p>
      <text:p text:style-name="alineagroep">Putters (PvdA)</text:p>
      <text:p text:style-name="alineagroep">Slagter-Roukema (SP) <text:span text:style-name="cur">(voorzitter)</text:span></text:p>
      <text:p text:style-name="alineagroep">Thissen (GL)</text:p>
      <text:p text:style-name="alineagroep">Nagel (50PLUS)</text:p>
      <text:p text:style-name="alineagroep">Hermans (VVD)</text:p>
      <text:p text:style-name="alineagroep">Koffeman (PvdD)</text:p>
      <text:p text:style-name="alineagroep">Kuiper (CU)</text:p>
      <text:p text:style-name="alineagroep">Meurs (PvdA)</text:p>
      <text:p text:style-name="alineagroep">Quik-Schuijt (SP)</text:p>
      <text:p text:style-name="alineagroep">Reuten (SP)</text:p>
      <text:p text:style-name="alineagroep">De Vries-Leggedoor (CDA)</text:p>
      <text:p text:style-name="alineagroep">Flierman (CDA)</text:p>
      <text:p text:style-name="alineagroep">Martens (CDA)</text:p>
      <text:p text:style-name="alineagroep">vac (CDA)</text:p>
      <text:p text:style-name="alineagroep">Scholten (D66)</text:p>
      <text:p text:style-name="alineagroep">Backer (D66)</text:p>
      <text:p text:style-name="alineagroep">M. de Boer (GroenLinks)</text:p>
      <text:p text:style-name="alineagroep">De Lange (OSF)</text:p>
      <text:p text:style-name="alineagroep">Beuving (PvdA)</text:p>
      <text:p text:style-name="alineagroep">Vlietstra (PvdA)</text:p>
      <text:p text:style-name="alineagroep">Popken (PVV)</text:p>
      <text:p text:style-name="alineagroep">Frijters-Klijnen (PVV)</text:p>
      <text:p text:style-name="alineagroep">Van Dijk (PVV)</text:p>
      <text:p text:style-name="alineagroep">De Grave (VVD)</text:p>
      <text:p text:style-name="alineagroep">Bröcker (VVD)</text:p>
      <text:p text:style-name="alineagroep.end">Beckers (VVD)</text:p>
      <text:p><text:span text:style-name="cur">griffier: Warmolt de Boer</text:span></text:p>
      <text:p text:style-name="alineagroep"><text:span text:style-name="vet">13. Verzoekschriften</text:span></text:p>
      <text:p text:style-name="alineagroep">Huijbregts-Schiedon (VVD)</text:p>
      <text:p text:style-name="alineagroep">Quik-Schuijt (SP)</text:p>
      <text:p text:style-name="alineagroep">De Vries-Leggedoor (CDA)</text:p>
      <text:p text:style-name="alineagroep">Ganzevoort (GroenLinks)</text:p>
      <text:p text:style-name="alineagroep">Vlietstra (PvdA)</text:p>
      <text:p text:style-name="alineagroep">Van Strien (PVV) <text:span text:style-name="cur">(voorzitter)</text:span></text:p>
      <text:p text:style-name="alineagroep.end">Schouwenaar (VVD)</text:p>
      <text:p><text:span text:style-name="cur">Griffier: Helene de Gier</text:span>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1 juni 2011</text:p>
        <text:p text:style-name="footer.handelingen">Eerste Kamer<text:tab/>Noten<text:tab/>EK-31<text:tab/>31-4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Noten</dc:title>
  </office:meta>
</office:document-meta>
</file>