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text:span></text:p>
      <text:p text:style-name="alineagroep.end">Aan de orde is de behandeling van:</text:p>
      <text:list text:style-name="list-style-1">
        <text:list-item>
          <text:p text:style-name="list.single"><text:span text:style-name="vet">de Raming der voor de Eerste Kamer in 2012 benodigde uitgaven, alsmede aanwijzing en raming van de ontvangsten (EK 2010–2011,
                              nr. XCII).</text:span></text:p>
        </text:list-item>
      </text:list>
      <text:p text:style-name="spreker">De <text:span text:style-name="handelingen.naam">tijdelijke voorzitter</text:span>:
               </text:p>
      <text:p text:style-name="spreekbeurt">Dit wetsvoorstel zal als hamerstuk worden afgedaan. Wenst een van de leden aantekening? Het woord is aan de heer Machiel de
                  Graaf.
               </text:p>
      <text:p text:style-name="white-marker"><text:span text:style-name="normal"></text:span></text:p>
      <text:p text:style-name="eerste.spreker">De heer <text:span text:style-name="handelingen.naam">Machiel de Graaf</text:span> (PVV):
               </text:p>
      <text:p text:style-name="spreekbeurt-eerste">Voorzitter. Met respect voor de procedures zoals die zijn gevolgd en de daarvoor geldende deadlines wil de gloednieuwe, mooie
                  fractie van de Partij voor de Vrijheid in dit mooie huis aantekening dat zij geacht wenst te worden tegen de raming te hebben
                  gestemd, mocht zij vooraf in de procedures betrokken zijn geweest. Dat heeft vooral te maken met de uitbreiding van het ondersteuningsbudget
                  van € 150.000 naar € 350.000. Over dat punt zouden wij gevallen zijn en daar willen wij aantekening van.
               </text:p>
      <text:p text:style-name="agendapunt">Het wetsvoorstel wordt zonder beraadslaging en zonder stemming aangenomen.</text:p>
      <text:p text:style-name="spreker">De <text:span text:style-name="handelingen.naam">tijdelijke voorzitter</text:span>:
               </text:p>
      <text:p text:style-name="spreekbeurt">De aanwezige leden van de fractie van de PVV wordt conform artikel 121 van het Reglement van Orde aantekening verleend dat
                  zij geacht willen worden zich niet met het wetsvoorstel te hebben kunnen verenigen.
               </text:p>
      <text:p text:style-name="alineagroep">Dit is de eerste vergadering van deze Kamer na de beëdiging van de leden in deze zittingsperiode en dat lijkt mij een goed
                     moment voor een persoonlijke mededeling. Ik beschouw dit ook als de goede plaats daarvoor, omdat deze mededeling rechtstreeks
                     tot de leden is gericht.
                  </text:p>
      <text:p text:style-name="alineagroep">Met hart en ziel heb ik bijna twee jaar de eervolle functie van Voorzitter van de Eerste Kamer mogen vervullen. Het verrichten
                     van het parlementaire werk is een bijzonder voorrecht, zeker als dit gedaan wordt vanuit een groot verantwoordelijkheidsgevoel
                     en met overtuiging, passie en plezier. Dit heb ik ook als Voorzitter zo beleefd, waarbij ik de persoonlijke en goede verhoudingen
                     met de collega-leden zeer op prijs heb gesteld.
                  </text:p>
      <text:p text:style-name="alineagroep">Ik ben – overigens niet vandaag of gisteren – tot het besluit gekomen, mij niet meer kandidaat te stellen voor een nieuwe
                     periode van vier jaar. Ik heb mij ingezet om bij te dragen aan het aanzien van dit Hoge College van Staat en om het vertrouwen
                     van de leden niet te beschamen. Vertrouwen en integriteit zijn kernwaarden waarover ook wij, zeker in deze tijd, voortdurend
                     moeten waken.
                  </text:p>
      <text:p text:style-name="alineagroep.end">Met plezier zal ik lid blijven van dit huis. Ik wens u voorts een vruchtbare voortzetting van de werkzaamheden toe.</text:p>
      <text:p text:style-name="agendapunt">Sluiting 13.4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Eerste Kamer<text:tab/>Hamerstuk<text:tab/>EK-31<text:tab/>3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dc:title>
  </office:meta>
</office:document-meta>
</file>