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31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1 juni 2011</text:p>
          <text:p text:style-name="handelingen.opening">Aanvang 13.30 uur</text:p>
        </draw:text-box>
      </draw:frame>
      <text:p text:style-name="Standard"><text:span text:style-name="handelingen.item-titel">1 </text:span></text:p>
      <text:p text:style-name="opening"><text:span text:style-name="vet">Tijdelijke voorzitter: Van der Linden</text:span></text:p>
      <text:p text:style-name="opening">Tegenwoordig zijn 65 leden, te weten:</text:p>
      <text:p text:style-name="opening">Backer, Barth, Beckers, Beuving, Van Bijsterveld, De Boer, Van Boxtel, Brinkman, Bröcker, Broekers-Knol, Van Dijk, Dupuis,
               Duthler, Engels, Essers, Faber-van de Klashorst, Flierman, Franken, Frijters-Klijnen, Ganzevoort, Fred de Graaf, Machiel de
               Graaf, Thom de Graaf, Marcel de Graaff, De Grave, Hermans, Hoekstra, Holdijk, Ter Horst, Huijbregts-Schiedon, Van Kappen,
               Klever, Kneppers-Heijnert, Knip, Koffeman, Koole, Kuiper, Van der Linden, Lokin-Sassen, Martens, Meurs, Nagel, Noten, Popken,
               Postema, Putters, Quik-Schuijt, Reuten, Van Rey, Reynaers, Schaap, Scholten, Schouwenaar, Schrijver, Sent, Slagter-Roukema,
               Smaling, Sörensen, Van Strien, Sylvester, Terpstra, Thissen, Vliegenthart, Vlietstra en De Vries-Leggedoor.
            </text:p>
      <text:p text:style-name="white-marker"><text:span text:style-name="normal"></text:span></text:p>
      <text:p text:style-name="eerste.spreker">De <text:span text:style-name="handelingen.naam">tijdelijke voorzitter</text:span>:
               </text:p>
      <text:p text:style-name="spreekbeurt-eerste">Ik deel aan de Kamer mede dat zijn ingekomen berichten van verhindering van de leden:</text:p>
      <text:p text:style-name="spreekbeurt-eerste">Kox, Elzinga, Strik en De Vries, wegens verblijf buitenslands in verband met deelname aan de vergadering van de Parlementaire
                  Assemblee van de Raad van Europa;
               </text:p>
      <text:p text:style-name="spreekbeurt-eerste">De Lange, wegens verblijf buitenslands;</text:p>
      <text:p text:style-name="spreekbeurt-eerste">Ester, Ruers en Swagerman, wegens bezigheden elders;</text:p>
      <text:p text:style-name="opening">Linthorst, wegens ziekte.</text:p>
      <text:p text:style-name="opening">Deze berichten worden voor kennisgeving aangenomen.</text:p>
      <text:p text:style-name="spreker">De <text:span text:style-name="handelingen.naam">tijdelijke 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opgenomen aan het einde van deze editie.)</text:p>
      <text:p text:style-name="spreker">De <text:span text:style-name="handelingen.naam">tijdelijke voorzitter</text:span>:
               </text:p>
      <text:p text:style-name="spreekbeurt">Ik deel aan de Kamer mede dat ik ingevolge de artikelen 36 en 37 van het Reglement van Orde heb aangewezen de leden van de
                  commissies, en heb benoemd de voorzitters en ondervoorzitters van de commissies. De bijzonderheden zullen als bijlage worden
                  opgenomen in de Handelingen.
               </text:p>
      <text:p text:style-name="opening">(De bijlage is opgenomen aan het eind van deze editie.)<text:span text:style-name="superscript">1</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Eerste Kamer<text:tab/><text:tab/>EK-31<text:tab/>3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