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regeringsmissives:</text:p>
      <text:p text:style-name="alineagroep">een, van de minister-president, minister van Algemene Zaken, ten geleide van een afschrift van zijn brief d.d. 24 mei 2011
                  aan de Voorzitter van de Tweede Kamer der Staten-Generaal betreffende de motie-Heijnen/Van Raak (32500-I, nr. 4) over de visie van het kabinet op het modern koningschap (griffie nr. 148576);
               </text:p>
      <text:p text:style-name="alineagroep">een, van de minister en de staatssecretaris van Buitenlandse Zaken, ten geleide van het verslag van de Raad Algemene Zaken
                  van 23 mei 2011 (griffienr. 148546.01);
               </text:p>
      <text:p text:style-name="alineagroep">een, van alsvoren, ten geleide van het verslag van de Raad Buitenlandse Zaken van 23 mei 2011 (griffienr. 148547.02);</text:p>
      <text:p text:style-name="alineagroep">een, van de minister van Buitenlandse Zaken, houdende goedkeuring van het op 9 maart 2011 te Moskou totstandgekomen Uitvoeringsprotocol
                  tussen de Regering van het Koninkrijk der Nederlanden en de Regering van de Russische federatie inzake de uitvoering van de
                  Overnameovereenkomst tussen de Russische Federatie en de Europese Gemeenschap van 25 mei 2006 (Trb. 2011, 76), alsmede een toelichtende nota bij het Protocol (griffienr. 148596);
               </text:p>
      <text:p text:style-name="alineagroep">een, van de staatssecretaris van Buitenlandse Zaken, ten geleide van vier fiches die werden opgesteld door de werkgroep Beoordeling
                  Nieuwe Commissievoorstellen inzake o.a. Mededeling slimme netwerken (griffienr. 148599);
               </text:p>
      <text:p text:style-name="alineagroep">een, van alsvoren, ten geleide van het verslag van de Raad Buitenlandse Zaken/Ontwikkelingssamenwerking die op 24 mei 2011
                  plaatsvond te Brussel (griffienr. 148547.01);
               </text:p>
      <text:p text:style-name="alineagroep">een, van de minister van Veiligheid en Justitie, ten geleide van het ontwerpbesluit houdende wijziging van het Besluit DNA-onderzoek
                  in strafzaken en het Besluit politiegegevens (griffienr. 148601);
               </text:p>
      <text:p text:style-name="alineagroep">een, van de minister van Onderwijs, Cultuur en Wetenschap, ten geleide van het Besluit van 21 april 2011 tot wijziging van
                  het Uitvoeringsbesluit WEB (aanpassing bedragen leerlinggebonden financiering en technische aanpassingen (griffienr. 148593);
               </text:p>
      <text:p text:style-name="alineagroep">een, van alsvoren, ten geleide van de ontwerp Regeling houdende wijziging van de Tijdelijke regeling subsidiëring experimenten
                  leergang vmbo-mbo2 2008–2013 (griffienr. 148571);
               </text:p>
      <text:p text:style-name="alineagroep">een, van de minister van Infrastructuur en Milieu, inzake voorhangprocedure ontwerpbesluit tot wijziging van het RVV 1990
                  in verband met de verhoging van de maximumsnelheid op autosnelwegen naar 130 km per uur en tot wijziging van het BABW in verband
                  met enkele redactionele aanpassingen aan bepalingen inzake experimenten met een variabele maximumsnelheid (griffienr. 148595);
               </text:p>
      <text:p text:style-name="alineagroep">een, van de staatssecretaris van Infrastructuur en Milieu, inzake ontwerpbesluit tot wijziging van het Besluit algemene regels
                  voor inrichtingen milieubeheer (omzetting EU-richtlijn inzake fase II-benzinedampterugwinning) (griffienr. 148589);
               </text:p>
      <text:p text:style-name="alineagroep.end">een, van de minister van Sociale Zaken en Werkgelegenheid, ten geleide van het ontwerpbesluit tot wijziging van het Besluit
                  deskundigheidseisen gastouders kinderopvang in verband met het niet langer toelaten van het ervaringscertificaat als bewijs
                  van deskundigheid (griffienr. 148605).
               </text:p>
      <text:p text:style-name="handeling_bijlage-stukkenlijst">De Voorzitter stelt voor, deze missives voor kennisgeving aan te nemen. De bijlagen zijn neergelegd op de afdeling inhoudelijke
               ondersteuning ter inzage voor de leden;
            </text:p>
      <text:p text:style-name="alineagroep">2. de volgende missive:</text:p>
      <text:p text:style-name="alineagroep.end">een, van de Algemene Rekenkamer, ten geleide van het rapport Gebruik van horizontale verantwoordingsinformatie (griffienr.
                  148598).
               </text:p>
      <text:p text:style-name="handeling_bijlage-stukkenlijst">De Voorzitter stelt voor, deze missive voor kennisgeving aan te nemen. De bijlage is neergelegd op de afdeling inhoudelijke
               ondersteuning ter inzage voor de l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Eerste Kamer<text:tab/>Lijst van besluiten en ingekomen stukken<text:tab/>EK-30<text:tab/>3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