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Lijst van besluiten en ingekomen stukken</text:span></text:p>
      <text:h text:outline-level="2" text:style-name="handeling_bijlage_kop">Lijst van besluiten
            </text:h>
      <text:p text:style-name="alineagroep">De Voorzitter heeft na overleg met het College van Senioren besloten om de plenaire behandeling van het volgende wetsvoorstel
                  te doen plaatsvinden op 28 juni 2011 in plaats van 21 juni 2011:
               </text:p>
      <text:p text:style-name="alineagroep.end">Regeling van de tijdelijke vervanging van wethouders en gedeputeerden wegens zwangerschap en bevalling of ziekte (3220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Eerste Kamer<text:tab/>Lijst van besluiten en ingekomen stukken<text:tab/>EK-30<text:tab/>3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