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Procedure verkiezing Voorzitter</text:span></text:p>
      <text:p text:style-name="alineagroep">Aan de orde is:</text:p>
      <text:p text:style-name="alineagroep"><text:span text:style-name="vet">- de vaststelling van de profielschets van de Voorzitter (</text:span><text:span text:style-name="vet">XCIV, letter A</text:span><text:span text:style-name="vet">);</text:span></text:p>
      <text:p text:style-name="alineagroep.end"><text:span text:style-name="vet">- de vaststelling van de verdere procedure voor de verkiezing van de Voorzitter.</text:span></text:p>
      <text:p text:style-name="spreker">De <text:span text:style-name="handelingen.naam">tijdelijke voorzitter</text:span>:
               </text:p>
      <text:p text:style-name="spreekbeurt">Wij zijn toe aan de procedure voor de verkiezing van de Voorzitter en beginnen met de vaststelling van de profielschets van
                  de Voorzitter. De leden hebben deze profielschets ontvangen. Wenst een van de leden het woord te voeren over deze profielschets?
                  Ik constateer dat dit niet het geval is.
               </text:p>
      <text:p text:style-name="agendapunt">De profielschets wordt ongewijzigd vastgesteld.</text:p>
      <text:p text:style-name="spreker">De <text:span text:style-name="handelingen.naam">tijdelijke voorzitter</text:span>:
               </text:p>
      <text:p text:style-name="spreekbeurt">Vervolgens ga ik over tot de vaststelling van de verdere procedure voor de verkiezing van de Voorzitter. In verband met afwezigheid
                  van een aantal leden op 21 juni in verband met de Parlementaire Assemblee van de Raad van Europa, stel ik de Kamer voor dat
                  de kandidaatstelling na deze openbare vergadering schriftelijk kan plaatsvinden tot uiterlijk vrijdag 24 juni 2011 te 12.00
                  uur. Alle leden zullen dan zaterdag 25 juni de schriftelijke kandidaatstelling in huis hebben. In de plenaire vergadering
                  van 28 juni 2011 krijgen de kandidaten, in alfabetische volgorde, maximaal vijf minuten de gelegenheid om een toelichting
                  te geven op hun kandidatuur. Aansluitend daarop kan de Kamer vragen stellen aan de kandidaten. Tot slot volgt de stemming
                  overeenkomstig artikel 113 en volgende van ons Reglement van Orde.
               </text:p>
      <text:p text:style-name="agendapunt">Overeenkomstig het voorstel van de tijdelijke voorzitter wordt besloten.</text:p>
      <text:p text:style-name="spreker">De <text:span text:style-name="handelingen.naam">tijdelijke voorzitter</text:span>:
               </text:p>
      <text:p text:style-name="spreekbeurt">Zoals ik eerder heb gezegd, verzoek ik de nieuwe leden om na sluiting nog even te blijven zitten, aangezien de griffier nog
                  enkele mededelingen wil doen. Ook zal er van de nieuwe leden een foto gemaakt worden in de plenaire zaal. Zij beginnen hun
                  periode in de Kamer dus met een mooi portret.
               </text:p>
      <text:p text:style-name="agendapunt">Sluiting 13.52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Eerste Kamer<text:tab/>Procedure verkiezing Voorzitter<text:tab/>EK-30<text:tab/>30-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Procedure verkiezing Voorzitter</dc:title>
  </office:meta>
</office:document-meta>
</file>