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30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7 juni 2011</text:p>
          <text:p text:style-name="handelingen.opening">Aanvang 13.30 uur</text:p>
        </draw:text-box>
      </draw:frame>
      <text:p text:style-name="Standard"><text:span text:style-name="handelingen.item-titel">1 </text:span></text:p>
      <text:p text:style-name="opening"><text:span text:style-name="vet">Tijdelijke voorzitter: Van der Linden</text:span></text:p>
      <text:p text:style-name="opening">Tegenwoordig zijn 75 leden, te weten:</text:p>
      <text:p text:style-name="opening">Backer, Barth, Beckers, Beuving, De Boer, Van Boxtel, Brinkman, Broekers-Knol, Bröcker, Van Bijsterveld, Dupuis, Duthler,
               Van Dijk, Elzinga, Engels, Essers, Ester, Faber-van de Klashorst, Flierman, Franken, Frijters-Klijnen, Ganzevoort, G.J. de
               Graaf, M. de Graaf, Th.C. de Graaf, M.J.R.L. de Graaff, De Grave, Hermans, Hoekstra, Holdijk, Ter Horst, Huijbregts-Schiedon,
               Van Kappen, Klever, Kneppers-Heijnert, Knip, Koffeman, Koole, Kox, Kuiper, De Lange, Van der Linden, Linthorst, Lokin-Sassen,
               Martens, Meurs, Nagel, Noten, Popken, Postema, Putters, Quik-Schuijt, Reuten, Van Rey, Reynaers, Ruers, Schaap, Scholten,
               Schouwenaar, Schrijver, Sent, Slagter-Roukema, Smaling, Sörensen, Van Strien, Strik, Swagerman, Sylvester, Terpstra, Thissen,
               Vliegenthart, Vlietstra, Vos, De Vries en De Vries-Leggedoor.
            </text:p>
      <text:p text:style-name="white-marker"><text:span text:style-name="normal"></text:span></text:p>
      <text:p text:style-name="eerste.spreker">De <text:span text:style-name="handelingen.naam">tijdelijke voorzitter</text:span>:
               </text:p>
      <text:p text:style-name="alineagroep">Ingevolge artikel 6, eerste lid, van het Reglement van Orde treedt, zolang geen Voorzitter is benoemd, een oud-voorzitter
                     als tijdelijk voorzitter op, waarbij de laatst afgetredene voorrang heeft. Derhalve is mij de leiding van deze vergadering
                     opgedragen.
                  </text:p>
      <text:p text:style-name="alineagroep.end">Ik verzoek de leden die de presentielijst nog niet hebben getekend dat alsnog te doen. De presentielijst ligt op de tafel
                     naast de griffier. Ik constateer dat iedereen getekend heeft. Volgens mij is het de eerste keer dat ik meemaak dat allen die
                     in de zaal zitten, hebben getekend. Dat belooft veel goeds voor de toekomst.
                  </text:p>
      <text:p text:style-name="opening">De tijdelijke voorzitter legt, nadat de griffier het formulier heeft voorgelezen, de bij de wet voorgeschreven eed af.</text:p>
      <text:p text:style-name="opening">De leden Barth, Beckers, Brinkman, Broekers-Knol, Bröcker, Van Bijsterveld, Dupuis, Duthler, Van Dijk, Essers, Ester, Faber-van
               de Klashorst, Flierman, Franken, G.J. de Graaf, M.J.R.L. de Graaff, Hermans, Hoekstra, Holdijk, Van Kappen, Kneppers-Heijnert,
               Kuiper, Lokin-Sassen, Martens, Noten, Scholten, Schouwenaar, Schrijver, Slagter-Roukema, Sörensen, Van Strien, Swagerman,
               Terpstra, Vliegenthart en De Vries-Leggedoor leggen vervolgens in handen van de tijdelijke voorzitter de bij de wet voorgeschreven
               eed af.
            </text:p>
      <text:p text:style-name="opening">De leden Backer, Beuving, De Boer, Van Boxtel, Elzinga, Engels, Frijters-Klijnen, Ganzevoort, M. de Graaf, Th.C. de Graaf,
               De Grave, Ter Horst, Huijbregts-Schiedon, Klever, Knip, Koffeman, Koole, Kox, De Lange, Linthorst, Meurs, Nagel, Popken, Postema,
               Putters, Quik-Schuijt, Reuten, Van Rey, Reynaers, Ruers, Schaap, Sent, Smaling, Strik, Sylvester, Thissen, Vlietstra, Vos
               en De Vries leggen in handen van de tijdelijke voorzitter de bij de wet voorgeschreven verklaring en belofte af.
            </text:p>
      <text:p text:style-name="spreker">De <text:span text:style-name="handelingen.naam">tijdelijke voorzitter</text:span>:
               </text:p>
      <text:p text:style-name="alineagroep">Ik wens de leden van harte geluk met hun benoeming en installatie tot lid van deze Kamer. Na afloop van deze vergadering zal
                     de griffier kort enige mededelingen doen voor de nieuwe leden, dat wil zeggen zij die geen deel uitmaakten van de Kamer in
                     vorige samenstelling. Daarna is er gelegenheid tot persoonlijke gelukwensen in de Hall.
                  </text:p>
      <text:p text:style-name="alineagroep.end">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opening">(Deze lijst is opgenomen aan het einde van deze editie.)</text:p>
      <text:p text:style-name="spreker">De <text:span text:style-name="handelingen.naam">tijdelijke voorzitter</text:span>:
               </text:p>
      <text:p text:style-name="alineagroep.end">Ik stel aan de Kamer voor, voor de zittingsperiode die thans een aanvang neemt, de volgende vaste commissies in te stellen:</text:p>
      <text:list text:style-name="list-style-1">
        <text:list-item>
          <text:p text:style-name="list.start">Binnenlandse Zaken en de Hoge Colleges van Staat/Algemene Zaken en Huis der Koningin (BZK/AZ);
                        </text:p>
        </text:list-item>
        <text:list-item>
          <text:p text:style-name="list.cont">Buitenlandse Zaken, Defensie en Ontwikkelingssamenwerking (BDO);
                        </text:p>
        </text:list-item>
        <text:list-item>
          <text:p text:style-name="list.cont">Economische Zaken, Landbouw en Innovatie (ELI);
                        </text:p>
        </text:list-item>
        <text:list-item>
          <text:p text:style-name="list.cont">Europese Samenwerkingsorganisaties (ESO);
                        </text:p>
        </text:list-item>
        <text:list-item>
          <text:p text:style-name="list.cont">Financiën (FIN);
                        </text:p>
        </text:list-item>
        <text:list-item>
          <text:p text:style-name="list.cont">Immigratie &amp; Asiel/JBZ-raad (I&amp;A/JBZ);
                        </text:p>
        </text:list-item>
        <text:list-item>
          <text:p text:style-name="list.cont">Infrastructuur, Milieu en Ruimtelijke Ordening (IMRO);
                        </text:p>
        </text:list-item>
        <text:list-item>
          <text:p text:style-name="list.cont">Koninkrijksrelaties (KOREL);
                        </text:p>
        </text:list-item>
        <text:list-item>
          <text:p text:style-name="list.cont">Onderwijs, Cultuur en Wetenschap (OCW);
                        </text:p>
        </text:list-item>
        <text:list-item>
          <text:p text:style-name="list.cont">Sociale Zaken en Werkgelegenheid (SZW);
                        </text:p>
        </text:list-item>
        <text:list-item>
          <text:p text:style-name="list.cont">Veiligheid en Justitie (V&amp;J);
                        </text:p>
        </text:list-item>
        <text:list-item>
          <text:p text:style-name="list.cont">Volksgezondheid, Welzijn en Sport (VWS);
                        </text:p>
        </text:list-item>
        <text:list-item>
          <text:p text:style-name="list.end">Verzoekschriften.
                        </text:p>
        </text:list-item>
      </text:list>
      <text:p text:style-name="opening">Overeenkomstig het voorstel van de tijdelijke voorzitter wordt beslot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Eerste Kamer<text:tab/><text:tab/>EK-30<text:tab/>30-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