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Stemmingen</text:span></text:p>
      <text:p text:style-name="alineagroep">Aan de orde is de <text:span text:style-name="vet">stemming</text:span> over het wetsvoorstel <text:span text:style-name="vet">Wijziging van de Monumentenwet 1988 en de Wet algemene bepalingen omgevingsrecht in verband met de modernisering van de monumentenzorg
                        (</text:span><text:span text:style-name="vet">32433</text:span><text:span text:style-name="vet">)</text:span>,
                  </text:p>
      <text:p text:style-name="alineagroep.end">en over:</text:p>
      <text:list text:style-name="list-style-1">
        <text:list-item>
          <text:p text:style-name="list.start">de motie-Meindertsma c.s. over normen waar cultuurhistorisch en bouwhistorisch onderzoek aan moet voldoen (32433, letter E);
                        </text:p>
        </text:list-item>
        <text:list-item>
          <text:p text:style-name="list.end">de motie-Slager c.s. over historisch waardevolle interieurs van rijksmonumenten (32433, letter F).
                        </text:p>
        </text:list-item>
      </text:list>
      <text:p text:style-name="agendapunt">(Zie vergadering van 24 mei 2011.)</text:p>
      <text:p text:style-name="spreker">De <text:span text:style-name="handelingen.naam">voorzitter</text:span>:
               </text:p>
      <text:p text:style-name="spreekbeurt">Het woord is aan mevrouw Meindertsma.</text:p>
      <text:p text:style-name="spreker">Mevrouw <text:span text:style-name="handelingen.naam">Meindertsma</text:span> (PvdA):
               </text:p>
      <text:p text:style-name="alineagroep">Voorzitter. Bij de behandeling van dit wetsvoorstel vorige week hebben wij gevraagd om normen op te stellen waaraan cultuurhistorisch
                     en bouwhistorisch onderzoek zou moeten voldoen en deze waar mogelijk te verankeren in juridische en financiële regelingen.
                  </text:p>
      <text:p text:style-name="alineagroep.end">De discussie aan het eind van het debat de vorige week ging over de vraag op welke wijze deze juridische verankering zou moeten
                     plaatsvinden. Daarover heeft de minister een brief geschreven, gedateerd 27 mei 2011, waarin hij aangeeft dat hij, zoals in
                     het debat toegezegd, met alle betrokken partijen normen wil gaan ontwikkelen waaraan cultuurhistorisch onderzoek moet voldoen,
                     en dat deze normen zowel in de advisering over vergunningverlening als bij de subsidieverlening door het Rijk zullen worden
                     toegepast. In lijn met de geest van mijn aangehouden motie wil hij de normen een zodanige plaats in het bestel geven dat deze
                     het meest effectief zijn. Daarnaast wordt gemonitord op welke wijze gemeenten omgaan met de cultuurhistorie in bestemmingsplannen
                     na het opnemen van de cultuurhistorie in het Besluit ruimtelijke ordening. De beide Kamers zullen worden geïnformeerd over
                     de normen en over de wijze waarop deze in het bestel zullen functioneren. Wij zijn verheugd met deze uitleg van de staatssecretaris
                     over de inhoud van onze motie (32433, letter E) en wij kunnen op grond daarvan instemmen met het wetsvoorstel. Wij trekken de aangehouden motie in als overbodig.
                  </text:p>
      <text:p text:style-name="spreker">De <text:span text:style-name="handelingen.naam">voorzitter</text:span>:
               </text:p>
      <text:p text:style-name="alineagroep">Aangezien de motie-Meindertsma c.s. (32433, letter E) is ingetrokken, maakt zij geen onderwerp van behandeling meer uit.
                  </text:p>
      <text:p text:style-name="alineagroep.end">Ik geef gelegenheid tot het afleggen van een stemverklaring vooraf.</text:p>
      <text:p text:style-name="white-marker"><text:span text:style-name="normal"></text:span></text:p>
      <text:p text:style-name="eerste.spreker">De heer <text:span text:style-name="handelingen.naam">Slager</text:span> (SP):
               </text:p>
      <text:p text:style-name="spreekbeurt-eerste">Voorzitter. De SP-fractie zal tegen dit wetsvoorstel stemmen, hoewel wij daarover lang hebben geaarzeld. Wat de doorslag gaf
                  om tegen te stemmen, lag niet in de weigering van de staatssecretaris om een meldplicht in te voeren voor verbouwingen in
                  de monumenten, waar wij overigens wel voor zijn. Nee, wat de doorslag gaf, was de houding van de staatssecretaris verleden
                  week tegenover ons verzoek om een plan te maken om de interieurs van de rijksmonumenten in elk geval in kaart te brengen.
                  Zoals men weet, is 80% van de interieurs van monumenten nog niet in kaart gebracht. Hoewel Nederland dat volgens de ondertekende
                  internationale verdragen eigenlijk verplicht is en er op lokaal niveau door gemeenten als Amsterdam in samenwerking met de
                  erfgoedorganisaties de laatste tijd op dit terrein interessante inventarisaties zijn en worden uitgevoerd, weigerde de staatssecretaris
                  een plan van aanpak te maken, want, zo zei hij, dat is te moeilijk. Dat vinden wij een onaanvaardbaar argument, want zowel
                  gemeenten als erfgoedinstellingen willen meteen meedoen. Daarom zal ik ook mijn motie handhaven, in de hoop dat mijn collega-senatoren
                  het met mij eens zijn dat niets te moeilijk is, en zeker dit plan tot inventarisatie niet. Niets is te moeilijk, als je het
                  maar wilt.
               </text:p>
      <text:p text:style-name="agendapunt">In stemming komt het wetsvoorstel.</text:p>
      <text:p text:style-name="spreker">De <text:span text:style-name="handelingen.naam">voorzitter</text:span>:
               </text:p>
      <text:p text:style-name="spreekbeurt">Ik constateer dat de aanwezige leden van de fracties van het CDA, de VVD, de PvdA, de ChristenUnie, de SGP, D66, de OSF en
                  de Fractie-Yildirim voor dit wetsvoorstel hebben gestemd en de aanwezige leden van de fracties van de SP, GroenLinks en de
                  PvdD ertegen, zodat het is aangenomen.
               </text:p>
      <text:p text:style-name="agendapunt">In stemming komt de motie-Slager c.s. (32433, letter F).
            </text:p>
      <text:p text:style-name="spreker">De <text:span text:style-name="handelingen.naam">voorzitter</text:span>:
               </text:p>
      <text:p text:style-name="spreekbeurt">Ik constateer dat de aanwezige leden van de fracties van de SP, de ChristenUnie, GroenLinks, de SGP, de PvdD, de OSF en de
                  Fractie-Yildirim voor deze motie hebben gestemd en de aanwezige leden van de fracties van het CDA, de VVD, de PvdA en D66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Eerste Kamer<text:tab/>Stemmingen<text:tab/>EK-29<text:tab/>29-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