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Stemmingen</text:span></text:p>
      <text:p text:style-name="onderwerp">Aan de orde is de <text:span text:style-name="vet">stemming</text:span> over het wetsvoorstel <text:span text:style-name="vet">Wijziging van boek 2 van het Burgerlijk Wetboek in verband met de aanpassing van regels over bestuur en toezicht in naamloze
                     en besloten vennootschappen (</text:span><text:span text:style-name="vet">31763</text:span><text:span text:style-name="vet">)</text:span>.
               </text:p>
      <text:p text:style-name="agendapunt">(Zie vergadering van 24 mei 2011.)</text:p>
      <text:p text:style-name="spreker">De <text:span text:style-name="handelingen.naam">voorzitter</text:span>:
               </text:p>
      <text:p text:style-name="spreekbeurt">Ik geef gelegenheid tot het afleggen van stemverklaringen vooraf.</text:p>
      <text:p text:style-name="white-marker"><text:span text:style-name="normal"></text:span></text:p>
      <text:p text:style-name="eerste.spreker">Mevrouw <text:span text:style-name="handelingen.naam">Tan</text:span> (PvdA):
               </text:p>
      <text:p text:style-name="alineagroep">Voorzitter. De PvdA-fractie had veel vragen en twijfels over dit wetsvoorstel ten aanzien van het monistisch stelsel en de
                     twee amendementen van de heer Irrgang van de SP en de heer Kalma van de PvdA. Na de beantwoording door de minister is ons
                     nog niet alles 100% duidelijk. Mar de minister heeft aangegeven met reparatiewetgeving te komen en hij heeft een integrale
                     evaluatie over alle drie de elementen toegezegd, dus zowel over het wetsvoorstel als zodanig als over de twee amendementen.
                     Die evaluatie komt na de invoering, dus over drie jaar.
                  </text:p>
      <text:p text:style-name="alineagroep.end">De conclusie is dat de Partij van de Arbeid voor dit wetsvoorstel zal stemmen, met uitzondering van het lid Meurs. In dit
                     wetsvoorstel is in haar optiek het principe dat bij macht tegenmacht hoort en daarmee samenhangend de benodigde checks-and-balances
                     onvoldoende gewaarborgd. Zij zal dan ook tegen dit wetsvoorstel stemmen.
                  </text:p>
      <text:p text:style-name="white-marker"><text:span text:style-name="normal"></text:span></text:p>
      <text:p text:style-name="eerste.spreker">De heer <text:span text:style-name="handelingen.naam">Franken</text:span> (CDA):
               </text:p>
      <text:p text:style-name="spreekbeurt-eerste">Voorzitter. De fractie van het CDA heeft over dit wetsvoorstel veel vragen gesteld en indringende kritiek geuit. Met de antwoorden
                  van de minister kunnen wij, voor een deel weliswaar schoorvoetend, uit de voeten. Eén bezwaar blijft van de serie bezwaren
                  die wij hebben geuit. Dat is het dwingende verbod om meer commissariaten te kunnen bekleden dan vijf in naamloze en besloten
                  vennootschappen en stichtingen. De ene functie is nu eenmaal de andere niet. Nu heeft de minister de toezegging gedaan dat
                  stichtingen met een cultureel, kerkelijk en charitatief doel van dit verbod zullen worden uitgezonderd. Op grond van die toezegging
                  zal mijn fractie voor het wetsvoorstel stemmen.
               </text:p>
      <text:p text:style-name="white-marker"><text:span text:style-name="normal"></text:span></text:p>
      <text:p text:style-name="eerste.spreker">De heer <text:span text:style-name="handelingen.naam">Vliegenthart</text:span> (SP):
               </text:p>
      <text:p text:style-name="spreekbeurt-eerste">Voorzitter. De SP-fractie zal instemmen met het voorliggend wetsvoorstel, ondanks onze bedenkingen bij het invoeren van een
                  monistisch systeem. Wij zijn bijzonder blij met de amendementen-Kalma/Irrgang die voor ons de balans naar de positieve kant
                  hebben doen doorslaan. Wij zijn ook blij met de toezegging van de minister dat hij de wet over drie jaar zal evalueren. Ik
                  heb vandaag mijn toezegging aan de minister gestand gedaan en hem mijn proefschrift gegeven. Mijn fractie wacht de reparatiewet
                  gerust af en zal zien waar de minister mee komt. Zodra het door de Tweede Kamer is, zullen wij ernaar kijken.
               </text:p>
      <text:p text:style-name="agendapunt">In stemming komt het wetsvoorstel.</text:p>
      <text:p text:style-name="spreker">De <text:span text:style-name="handelingen.naam">voorzitter</text:span>:
               </text:p>
      <text:p text:style-name="spreekbeurt">Ik constateer dat de aanwezige leden van de fracties van het CDA, de VVD, de PvdA, met uitzondering van het lid Meurs, de
                  SP, de ChristenUnie, GroenLinks, de SGP, D66, de PvdD, de OSF en de Fractie-Yildirim voor dit wetsvoorstel hebben gestemd,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Eerste Kamer<text:tab/>Stemmingen<text:tab/>EK-29<text:tab/>29-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