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3</text:span></text:p>
      <text:p text:style-name="Standard"><text:span text:style-name="handelingen.item-titel">Reglement van Orde</text:span></text:p>
      <text:p text:style-name="alineagroep.end">Aan de orde is de behandeling van:</text:p>
      <text:list text:style-name="list-style-1">
        <text:list-item>
          <text:p text:style-name="list.single"><text:span text:style-name="vet">het voorstel tot wijziging van het Reglement van Orde (XCIII).</text:span></text:p>
        </text:list-item>
      </text:list>
      <text:p text:style-name="spreker">De <text:span text:style-name="handelingen.naam">voorzitter</text:span>:
               </text:p>
      <text:p text:style-name="spreekbeurt">Ik stel aan de Kamer voor, in te stemmen met het voorstel.</text:p>
      <text:p text:style-name="agendapunt">Daartoe wordt beslot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31 mei 2011</text:p>
        <text:p text:style-name="footer.handelingen">Eerste Kamer<text:tab/>Reglement van Orde<text:tab/>EK-29<text:tab/>29-3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Reglement van Orde</dc:title>
  </office:meta>
</office:document-meta>
</file>